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95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2" table:number-columns-repeated="39" table:default-cell-style-name="ce5"/>
        <table:table-column table:style-name="co3" table:number-columns-repeated="982" table:default-cell-style-name="ce5"/>
        <table:table-row table:style-name="ro1">
          <table:table-cell table:style-name="ce1"/>
          <table:table-cell table:style-name="ce1" office:value-type="string" calcext:value-type="string" table:number-columns-spanned="4" table:number-rows-spanned="1">
            <text:p>amministrazione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mm.ne parchegg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segn. pubblicitaria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usiliari del traffic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segnaletica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forno crematori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canile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ffissione e tribut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giardinaggi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servizi cimiterial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zienda Multi Servizi spa</text:p>
          </table:table-cell>
          <table:covered-table-cell table:number-columns-repeated="3" table:style-name="ce1"/>
          <table:table-cell table:style-name="ce7" table:number-columns-repeated="978"/>
        </table:table-row>
        <table:table-row table:style-name="ro2">
          <table:table-cell table:style-name="ce2"/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3" table:number-columns-repeated="978"/>
        </table:table-row>
        <table:table-row table:style-name="ro3">
          <table:table-cell table:style-name="ce2" office:value-type="string" calcext:value-type="string">
            <text:p>genna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4" calcext:value-type="float">
            <text:p>304</text:p>
          </table:table-cell>
          <table:table-cell table:style-name="ce6" table:formula="of:=[.C3]*100/([.D3]+[.C3])" office:value-type="float" office:value="0" calcext:value-type="float">
            <text:p>0,0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48" calcext:value-type="float">
            <text:p>648</text:p>
          </table:table-cell>
          <table:table-cell table:style-name="ce6" table:formula="of:=[.G3]*100/([.H3]+[.G3])" office:value-type="float" office:value="6.35838150289017" calcext:value-type="float">
            <text:p>6,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2" calcext:value-type="float">
            <text:p>142</text:p>
          </table:table-cell>
          <table:table-cell table:style-name="ce6" table:formula="of:=[.K3]*100/([.L3]+[.K3])" office:value-type="float" office:value="6.57894736842105" calcext:value-type="float">
            <text:p>6,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.5" calcext:value-type="float">
            <text:p>34,5</text:p>
          </table:table-cell>
          <table:table-cell table:style-name="ce2" office:value-type="float" office:value="620.5" calcext:value-type="float">
            <text:p>620,5</text:p>
          </table:table-cell>
          <table:table-cell table:style-name="ce6" table:formula="of:=[.O3]*100/([.P3]+[.O3])" office:value-type="float" office:value="5.26717557251908" calcext:value-type="float">
            <text:p>5,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80" calcext:value-type="float">
            <text:p>980</text:p>
          </table:table-cell>
          <table:table-cell table:style-name="ce6" table:formula="of:=[.S3]*100/([.T3]+[.S3])" office:value-type="float" office:value="7.89473684210526" calcext:value-type="float">
            <text:p>7,8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.5" calcext:value-type="float">
            <text:p>8,5</text:p>
          </table:table-cell>
          <table:table-cell table:style-name="ce2" office:value-type="float" office:value="518" calcext:value-type="float">
            <text:p>518</text:p>
          </table:table-cell>
          <table:table-cell table:style-name="ce6" table:formula="of:=[.W3]*100/([.X3]+[.W3])" office:value-type="float" office:value="1.61443494776828" calcext:value-type="float">
            <text:p>1,6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16.5" calcext:value-type="float">
            <text:p>416,5</text:p>
          </table:table-cell>
          <table:table-cell table:style-name="ce6" table:formula="of:=[.AA3]*100/([.AB3]+[.AA3])" office:value-type="float" office:value="10.7181136120043" calcext:value-type="float">
            <text:p>10,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.5" calcext:value-type="float">
            <text:p>55,5</text:p>
          </table:table-cell>
          <table:table-cell table:style-name="ce2" office:value-type="float" office:value="710" calcext:value-type="float">
            <text:p>710</text:p>
          </table:table-cell>
          <table:table-cell table:style-name="ce6" table:formula="of:=[.AE3]*100/([.AF3]+[.AE3])" office:value-type="float" office:value="7.25016329196604" calcext:value-type="float">
            <text:p>7,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.5" calcext:value-type="float">
            <text:p>10,5</text:p>
          </table:table-cell>
          <table:table-cell table:style-name="ce2" office:value-type="float" office:value="331.5" calcext:value-type="float">
            <text:p>331,5</text:p>
          </table:table-cell>
          <table:table-cell table:style-name="ce6" table:formula="of:=[.AI3]*100/([.AJ3]+[.AI3])" office:value-type="float" office:value="3.07017543859649" calcext:value-type="float">
            <text:p>3,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09" calcext:value-type="float">
            <text:p>409</text:p>
          </table:table-cell>
          <table:table-cell table:style-name="ce6" table:formula="of:=[.AM3]*100/([.AN3]+[.AM3])" office:value-type="float" office:value="22.6843100189036" calcext:value-type="float">
            <text:p>22,68</text:p>
          </table:table-cell>
          <table:table-cell table:style-name="ce2" table:formula="of:=[.B3]+[.F3]+[.J3]+[.N3]+[.R3]+[.V3]+[.Z3]+[.AD3]+[.AL3]+[.AH3]" office:value-type="float" office:value="42" calcext:value-type="float">
            <text:p>42</text:p>
          </table:table-cell>
          <table:table-cell table:style-name="ce2" table:formula="of:=[.C3]+[.G3]+[.K3]+[.O3]+[.S3]+[.W3]+[.AA3]+[.AE3]+[.AM3]+[.AI3]" office:value-type="float" office:value="417" calcext:value-type="float">
            <text:p>417</text:p>
          </table:table-cell>
          <table:table-cell table:style-name="ce2" table:formula="of:=[.D3]+[.H3]+[.L3]+[.P3]+[.T3]+[.X3]+[.AB3]+[.AF3]+[.AN3]+[.AJ3]" office:value-type="float" office:value="5079.5" calcext:value-type="float">
            <text:p>5079,5</text:p>
          </table:table-cell>
          <table:table-cell table:style-name="ce6" table:formula="of:=[.AQ3]*100/([.AR3]+[.AQ3])" office:value-type="float" office:value="7.58664604748476" calcext:value-type="float">
            <text:p>7,59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febbra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1" calcext:value-type="float">
            <text:p>311</text:p>
          </table:table-cell>
          <table:table-cell table:style-name="ce6" table:formula="of:=[.C4]*100/([.D4]+[.C4])" office:value-type="float" office:value="2.8125" calcext:value-type="float">
            <text:p>2,8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5" calcext:value-type="float">
            <text:p>705</text:p>
          </table:table-cell>
          <table:table-cell table:style-name="ce6" table:formula="of:=[.G4]*100/([.H4]+[.G4])" office:value-type="float" office:value="3.15934065934066" calcext:value-type="float">
            <text:p>3,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7" calcext:value-type="float">
            <text:p>157</text:p>
          </table:table-cell>
          <table:table-cell table:style-name="ce6" table:formula="of:=[.K4]*100/([.L4]+[.K4])" office:value-type="float" office:value="1.875" calcext:value-type="float">
            <text:p>1,8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51.5" calcext:value-type="float">
            <text:p>551,5</text:p>
          </table:table-cell>
          <table:table-cell table:style-name="ce6" table:formula="of:=[.O4]*100/([.P4]+[.O4])" office:value-type="float" office:value="15.6082631981637" calcext:value-type="float">
            <text:p>15,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63" calcext:value-type="float">
            <text:p>1063</text:p>
          </table:table-cell>
          <table:table-cell table:style-name="ce6" table:formula="of:=[.S4]*100/([.T4]+[.S4])" office:value-type="float" office:value="5.08928571428571" calcext:value-type="float">
            <text:p>5,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5" calcext:value-type="float">
            <text:p>535</text:p>
          </table:table-cell>
          <table:table-cell table:style-name="ce6" table:formula="of:=[.W4]*100/([.X4]+[.W4])" office:value-type="float" office:value="8.85860306643952" calcext:value-type="float">
            <text:p>8,8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31.5" calcext:value-type="float">
            <text:p>431,5</text:p>
          </table:table-cell>
          <table:table-cell table:style-name="ce6" table:formula="of:=[.AA4]*100/([.AB4]+[.AA4])" office:value-type="float" office:value="3.79041248606466" calcext:value-type="float">
            <text:p>3,7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61" calcext:value-type="float">
            <text:p>761</text:p>
          </table:table-cell>
          <table:table-cell table:style-name="ce6" table:formula="of:=[.AE4]*100/([.AF4]+[.AE4])" office:value-type="float" office:value="4.875" calcext:value-type="float">
            <text:p>4,8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60" calcext:value-type="float">
            <text:p>360</text:p>
          </table:table-cell>
          <table:table-cell table:style-name="ce6" table:formula="of:=[.AI4]*100/([.AJ4]+[.AI4])" office:value-type="float" office:value="0.826446280991735" calcext:value-type="float">
            <text:p>0,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92" calcext:value-type="float">
            <text:p>392</text:p>
          </table:table-cell>
          <table:table-cell table:style-name="ce6" table:formula="of:=[.AM4]*100/([.AN4]+[.AM4])" office:value-type="float" office:value="23.4375" calcext:value-type="float">
            <text:p>23,44</text:p>
          </table:table-cell>
          <table:table-cell table:style-name="ce2" table:formula="of:=[.B4]+[.F4]+[.J4]+[.N4]+[.R4]+[.V4]+[.Z4]+[.AD4]+[.AL4]+[.AH4]" office:value-type="float" office:value="42" calcext:value-type="float">
            <text:p>42</text:p>
          </table:table-cell>
          <table:table-cell table:style-name="ce2" table:formula="of:=[.C4]+[.G4]+[.K4]+[.O4]+[.S4]+[.W4]+[.AA4]+[.AE4]+[.AM4]+[.AI4]" office:value-type="float" office:value="425" calcext:value-type="float">
            <text:p>425</text:p>
          </table:table-cell>
          <table:table-cell table:style-name="ce2" table:formula="of:=[.D4]+[.H4]+[.L4]+[.P4]+[.T4]+[.X4]+[.AB4]+[.AF4]+[.AN4]+[.AJ4]" office:value-type="float" office:value="5267" calcext:value-type="float">
            <text:p>5267</text:p>
          </table:table-cell>
          <table:table-cell table:style-name="ce6" table:formula="of:=[.AQ4]*100/([.AR4]+[.AQ4])" office:value-type="float" office:value="7.46661981728742" calcext:value-type="float">
            <text:p>7,47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marz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.5" calcext:value-type="float">
            <text:p>14,5</text:p>
          </table:table-cell>
          <table:table-cell table:style-name="ce2" office:value-type="float" office:value="353.5" calcext:value-type="float">
            <text:p>353,5</text:p>
          </table:table-cell>
          <table:table-cell table:style-name="ce6" table:formula="of:=[.C5]*100/([.D5]+[.C5])" office:value-type="float" office:value="3.94021739130435" calcext:value-type="float">
            <text:p>3,9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692" calcext:value-type="float">
            <text:p>692</text:p>
          </table:table-cell>
          <table:table-cell table:style-name="ce6" table:formula="of:=[.G5]*100/([.H5]+[.G5])" office:value-type="float" office:value="16.6265060240964" calcext:value-type="float">
            <text:p>16,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8" calcext:value-type="float">
            <text:p>178</text:p>
          </table:table-cell>
          <table:table-cell table:style-name="ce6" table:formula="of:=[.K5]*100/([.L5]+[.K5])" office:value-type="float" office:value="3.26086956521739" calcext:value-type="float">
            <text:p>3,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06" calcext:value-type="float">
            <text:p>706</text:p>
          </table:table-cell>
          <table:table-cell table:style-name="ce6" table:formula="of:=[.O5]*100/([.P5]+[.O5])" office:value-type="float" office:value="3.94557823129252" calcext:value-type="float">
            <text:p>3,9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58" calcext:value-type="float">
            <text:p>1258</text:p>
          </table:table-cell>
          <table:table-cell table:style-name="ce6" table:formula="of:=[.S5]*100/([.T5]+[.S5])" office:value-type="float" office:value="6.11940298507463" calcext:value-type="float">
            <text:p>6,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460.5" calcext:value-type="float">
            <text:p>460,5</text:p>
          </table:table-cell>
          <table:table-cell table:style-name="ce6" table:formula="of:=[.W5]*100/([.X5]+[.W5])" office:value-type="float" office:value="34.6344925479063" calcext:value-type="float">
            <text:p>34,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65.5" calcext:value-type="float">
            <text:p>365,5</text:p>
          </table:table-cell>
          <table:table-cell table:style-name="ce6" table:formula="of:=[.AA5]*100/([.AB5]+[.AA5])" office:value-type="float" office:value="27.6953511374876" calcext:value-type="float">
            <text:p>27,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5.5" calcext:value-type="float">
            <text:p>155,5</text:p>
          </table:table-cell>
          <table:table-cell table:style-name="ce2" office:value-type="float" office:value="764" calcext:value-type="float">
            <text:p>764</text:p>
          </table:table-cell>
          <table:table-cell table:style-name="ce6" table:formula="of:=[.AE5]*100/([.AF5]+[.AE5])" office:value-type="float" office:value="16.9113648722132" calcext:value-type="float">
            <text:p>16,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7" calcext:value-type="float">
            <text:p>407</text:p>
          </table:table-cell>
          <table:table-cell table:style-name="ce6" table:formula="of:=[.AI5]*100/([.AJ5]+[.AI5])" office:value-type="float" office:value="2.39808153477218" calcext:value-type="float">
            <text:p>2,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496" calcext:value-type="float">
            <text:p>496</text:p>
          </table:table-cell>
          <table:table-cell table:style-name="ce6" table:formula="of:=[.AM5]*100/([.AN5]+[.AM5])" office:value-type="float" office:value="23.2198142414861" calcext:value-type="float">
            <text:p>23,22</text:p>
          </table:table-cell>
          <table:table-cell table:style-name="ce2" table:formula="of:=[.B5]+[.F5]+[.J5]+[.N5]+[.R5]+[.V5]+[.Z5]+[.AD5]+[.AL5]+[.AH5]" office:value-type="float" office:value="42" calcext:value-type="float">
            <text:p>42</text:p>
          </table:table-cell>
          <table:table-cell table:style-name="ce2" table:formula="of:=[.C5]+[.G5]+[.K5]+[.O5]+[.S5]+[.W5]+[.AA5]+[.AE5]+[.AM5]+[.AI5]" office:value-type="float" office:value="969" calcext:value-type="float">
            <text:p>969</text:p>
          </table:table-cell>
          <table:table-cell table:style-name="ce2" table:formula="of:=[.D5]+[.H5]+[.L5]+[.P5]+[.T5]+[.X5]+[.AB5]+[.AF5]+[.AN5]+[.AJ5]" office:value-type="float" office:value="5680.5" calcext:value-type="float">
            <text:p>5680,5</text:p>
          </table:table-cell>
          <table:table-cell table:style-name="ce6" table:formula="of:=[.AQ5]*100/([.AR5]+[.AQ5])" office:value-type="float" office:value="14.5725242499436" calcext:value-type="float">
            <text:p>14,57</text:p>
          </table:table-cell>
          <table:table-cell table:number-columns-repeated="978"/>
        </table:table-row>
        <table:table-row table:style-name="ro3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aprile 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.5" calcext:value-type="float">
            <text:p>18,5</text:p>
          </table:table-cell>
          <table:table-cell table:style-name="ce2" office:value-type="float" office:value="317.5" calcext:value-type="float">
            <text:p>317,5</text:p>
          </table:table-cell>
          <table:table-cell table:style-name="ce6" table:formula="of:=[.C7]*100/([.D7]+[.C7])" office:value-type="float" office:value="5.50595238095238" calcext:value-type="float">
            <text:p>5,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89" calcext:value-type="float">
            <text:p>689</text:p>
          </table:table-cell>
          <table:table-cell table:style-name="ce6" table:formula="of:=[.G7]*100/([.H7]+[.G7])" office:value-type="float" office:value="8.37765957446809" calcext:value-type="float">
            <text:p>8,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2" calcext:value-type="float">
            <text:p>152</text:p>
          </table:table-cell>
          <table:table-cell table:style-name="ce6" table:formula="of:=[.K7]*100/([.L7]+[.K7])" office:value-type="float" office:value="9.52380952380952" calcext:value-type="float">
            <text:p>9,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35" calcext:value-type="float">
            <text:p>635</text:p>
          </table:table-cell>
          <table:table-cell table:style-name="ce6" table:formula="of:=[.O7]*100/([.P7]+[.O7])" office:value-type="float" office:value="5.08221225710015" calcext:value-type="float">
            <text:p>5,0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.5" calcext:value-type="float">
            <text:p>53,5</text:p>
          </table:table-cell>
          <table:table-cell table:style-name="ce2" office:value-type="float" office:value="1131.5" calcext:value-type="float">
            <text:p>1131,5</text:p>
          </table:table-cell>
          <table:table-cell table:style-name="ce6" table:formula="of:=[.S7]*100/([.T7]+[.S7])" office:value-type="float" office:value="4.51476793248945" calcext:value-type="float">
            <text:p>4,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82.5" calcext:value-type="float">
            <text:p>482,5</text:p>
          </table:table-cell>
          <table:table-cell table:style-name="ce6" table:formula="of:=[.W7]*100/([.X7]+[.W7])" office:value-type="float" office:value="24.0755310778914" calcext:value-type="float">
            <text:p>24,0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38" calcext:value-type="float">
            <text:p>338</text:p>
          </table:table-cell>
          <table:table-cell table:style-name="ce6" table:formula="of:=[.AA7]*100/([.AB7]+[.AA7])" office:value-type="float" office:value="28.9915966386555" calcext:value-type="float">
            <text:p>28,9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717.5" calcext:value-type="float">
            <text:p>717,5</text:p>
          </table:table-cell>
          <table:table-cell table:style-name="ce6" table:formula="of:=[.AE7]*100/([.AF7]+[.AE7])" office:value-type="float" office:value="14.7355912061794" calcext:value-type="float">
            <text:p>14,7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9" calcext:value-type="float">
            <text:p>359</text:p>
          </table:table-cell>
          <table:table-cell table:style-name="ce6" table:formula="of:=[.AI7]*100/([.AJ7]+[.AI7])" office:value-type="float" office:value="4.26666666666667" calcext:value-type="float">
            <text:p>4,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91" calcext:value-type="float">
            <text:p>391</text:p>
          </table:table-cell>
          <table:table-cell table:style-name="ce6" table:formula="of:=[.AM7]*100/([.AN7]+[.AM7])" office:value-type="float" office:value="30.7964601769911" calcext:value-type="float">
            <text:p>30,80</text:p>
          </table:table-cell>
          <table:table-cell table:style-name="ce2" table:formula="of:=[.B7]+[.F7]+[.J7]+[.N7]+[.R7]+[.V7]+[.Z7]+[.AD7]+[.AL7]+[.AH7]" office:value-type="float" office:value="42" calcext:value-type="float">
            <text:p>42</text:p>
          </table:table-cell>
          <table:table-cell table:style-name="ce2" table:formula="of:=[.C7]+[.G7]+[.K7]+[.O7]+[.S7]+[.W7]+[.AA7]+[.AE7]+[.AM7]+[.AI7]" office:value-type="float" office:value="790" calcext:value-type="float">
            <text:p>790</text:p>
          </table:table-cell>
          <table:table-cell table:style-name="ce2" table:formula="of:=[.D7]+[.H7]+[.L7]+[.P7]+[.T7]+[.X7]+[.AB7]+[.AF7]+[.AN7]+[.AJ7]" office:value-type="float" office:value="5213" calcext:value-type="float">
            <text:p>5213</text:p>
          </table:table-cell>
          <table:table-cell table:style-name="ce6" table:formula="of:=[.AQ7]*100/([.AR7]+[.AQ7])" office:value-type="float" office:value="13.160086623355" calcext:value-type="float">
            <text:p>13,16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magg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.5" calcext:value-type="float">
            <text:p>60,5</text:p>
          </table:table-cell>
          <table:table-cell table:style-name="ce2" office:value-type="float" office:value="275.5" calcext:value-type="float">
            <text:p>275,5</text:p>
          </table:table-cell>
          <table:table-cell table:style-name="ce6" table:formula="of:=[.C8]*100/([.D8]+[.C8])" office:value-type="float" office:value="18.0059523809524" calcext:value-type="float">
            <text:p>18,0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.5" calcext:value-type="float">
            <text:p>20,5</text:p>
          </table:table-cell>
          <table:table-cell table:style-name="ce2" office:value-type="float" office:value="735.5" calcext:value-type="float">
            <text:p>735,5</text:p>
          </table:table-cell>
          <table:table-cell table:style-name="ce6" table:formula="of:=[.G8]*100/([.H8]+[.G8])" office:value-type="float" office:value="2.71164021164021" calcext:value-type="float">
            <text:p>2,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8" calcext:value-type="float">
            <text:p>128</text:p>
          </table:table-cell>
          <table:table-cell table:style-name="ce6" table:formula="of:=[.K8]*100/([.L8]+[.K8])" office:value-type="float" office:value="23.8095238095238" calcext:value-type="float">
            <text:p>23,8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.5" calcext:value-type="float">
            <text:p>27,5</text:p>
          </table:table-cell>
          <table:table-cell table:style-name="ce2" office:value-type="float" office:value="652.5" calcext:value-type="float">
            <text:p>652,5</text:p>
          </table:table-cell>
          <table:table-cell table:style-name="ce6" table:formula="of:=[.O8]*100/([.P8]+[.O8])" office:value-type="float" office:value="4.04411764705882" calcext:value-type="float">
            <text:p>4,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4.5" calcext:value-type="float">
            <text:p>134,5</text:p>
          </table:table-cell>
          <table:table-cell table:style-name="ce2" office:value-type="float" office:value="1046.5" calcext:value-type="float">
            <text:p>1046,5</text:p>
          </table:table-cell>
          <table:table-cell table:style-name="ce6" table:formula="of:=[.S8]*100/([.T8]+[.S8])" office:value-type="float" office:value="11.3886536833192" calcext:value-type="float">
            <text:p>11,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04" calcext:value-type="float">
            <text:p>504</text:p>
          </table:table-cell>
          <table:table-cell table:style-name="ce6" table:formula="of:=[.W8]*100/([.X8]+[.W8])" office:value-type="float" office:value="6.14525139664805" calcext:value-type="float">
            <text:p>6,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69.5" calcext:value-type="float">
            <text:p>369,5</text:p>
          </table:table-cell>
          <table:table-cell table:style-name="ce6" table:formula="of:=[.AA8]*100/([.AB8]+[.AA8])" office:value-type="float" office:value="23.419689119171" calcext:value-type="float">
            <text:p>23,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.5" calcext:value-type="float">
            <text:p>54,5</text:p>
          </table:table-cell>
          <table:table-cell table:style-name="ce2" office:value-type="float" office:value="784.5" calcext:value-type="float">
            <text:p>784,5</text:p>
          </table:table-cell>
          <table:table-cell table:style-name="ce6" table:formula="of:=[.AE8]*100/([.AF8]+[.AE8])" office:value-type="float" office:value="6.49582836710369" calcext:value-type="float">
            <text:p>6,5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.5" calcext:value-type="float">
            <text:p>11,5</text:p>
          </table:table-cell>
          <table:table-cell table:style-name="ce2" office:value-type="float" office:value="374.5" calcext:value-type="float">
            <text:p>374,5</text:p>
          </table:table-cell>
          <table:table-cell table:style-name="ce6" table:formula="of:=[.AI8]*100/([.AJ8]+[.AI8])" office:value-type="float" office:value="2.97927461139896" calcext:value-type="float">
            <text:p>2,9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319" calcext:value-type="float">
            <text:p>319</text:p>
          </table:table-cell>
          <table:table-cell table:style-name="ce6" table:formula="of:=[.AM8]*100/([.AN8]+[.AM8])" office:value-type="float" office:value="42.3146473779385" calcext:value-type="float">
            <text:p>42,31</text:p>
          </table:table-cell>
          <table:table-cell table:style-name="ce2" table:formula="of:=[.B8]+[.F8]+[.J8]+[.N8]+[.R8]+[.V8]+[.Z8]+[.AD8]+[.AL8]+[.AH8]" office:value-type="float" office:value="42" calcext:value-type="float">
            <text:p>42</text:p>
          </table:table-cell>
          <table:table-cell table:style-name="ce2" table:formula="of:=[.C8]+[.G8]+[.K8]+[.O8]+[.S8]+[.W8]+[.AA8]+[.AE8]+[.AM8]+[.AI8]" office:value-type="float" office:value="729" calcext:value-type="float">
            <text:p>729</text:p>
          </table:table-cell>
          <table:table-cell table:style-name="ce2" table:formula="of:=[.D8]+[.H8]+[.L8]+[.P8]+[.T8]+[.X8]+[.AB8]+[.AF8]+[.AN8]+[.AJ8]" office:value-type="float" office:value="5189.5" calcext:value-type="float">
            <text:p>5189,5</text:p>
          </table:table-cell>
          <table:table-cell table:style-name="ce6" table:formula="of:=[.AQ8]*100/([.AR8]+[.AQ8])" office:value-type="float" office:value="12.3173101292557" calcext:value-type="float">
            <text:p>12,32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giugn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2" calcext:value-type="float">
            <text:p>302</text:p>
          </table:table-cell>
          <table:table-cell table:style-name="ce6" table:formula="of:=[.C9]*100/([.D9]+[.C9])" office:value-type="float" office:value="10.1190476190476" calcext:value-type="float">
            <text:p>10,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0.5" calcext:value-type="float">
            <text:p>60,5</text:p>
          </table:table-cell>
          <table:table-cell table:style-name="ce2" office:value-type="float" office:value="715.5" calcext:value-type="float">
            <text:p>715,5</text:p>
          </table:table-cell>
          <table:table-cell table:style-name="ce6" table:formula="of:=[.G9]*100/([.H9]+[.G9])" office:value-type="float" office:value="7.79639175257732" calcext:value-type="float">
            <text:p>7,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" calcext:value-type="float">
            <text:p>168</text:p>
          </table:table-cell>
          <table:table-cell table:style-name="ce6" table:formula="of:=[.K9]*100/([.L9]+[.K9])" office:value-type="float" office:value="0" calcext:value-type="float">
            <text:p>0,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37" calcext:value-type="float">
            <text:p>637</text:p>
          </table:table-cell>
          <table:table-cell table:style-name="ce6" table:formula="of:=[.O9]*100/([.P9]+[.O9])" office:value-type="float" office:value="7.54716981132076" calcext:value-type="float">
            <text:p>7,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17.5" calcext:value-type="float">
            <text:p>1217,5</text:p>
          </table:table-cell>
          <table:table-cell table:style-name="ce6" table:formula="of:=[.S9]*100/([.T9]+[.S9])" office:value-type="float" office:value="5.36338904003109" calcext:value-type="float">
            <text:p>5,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9.5" calcext:value-type="float">
            <text:p>69,5</text:p>
          </table:table-cell>
          <table:table-cell table:style-name="ce2" office:value-type="float" office:value="475" calcext:value-type="float">
            <text:p>475</text:p>
          </table:table-cell>
          <table:table-cell table:style-name="ce6" table:formula="of:=[.W9]*100/([.X9]+[.W9])" office:value-type="float" office:value="12.7640036730946" calcext:value-type="float">
            <text:p>12,7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95.5" calcext:value-type="float">
            <text:p>395,5</text:p>
          </table:table-cell>
          <table:table-cell table:style-name="ce6" table:formula="of:=[.AA9]*100/([.AB9]+[.AA9])" office:value-type="float" office:value="16.4730728616684" calcext:value-type="float">
            <text:p>16,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0.83" calcext:value-type="float">
            <text:p>110,83</text:p>
          </table:table-cell>
          <table:table-cell table:style-name="ce2" office:value-type="float" office:value="737.17" calcext:value-type="float">
            <text:p>737,17</text:p>
          </table:table-cell>
          <table:table-cell table:style-name="ce6" table:formula="of:=[.AE9]*100/([.AF9]+[.AE9])" office:value-type="float" office:value="13.0695754716981" calcext:value-type="float">
            <text:p>13,0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32.5" calcext:value-type="float">
            <text:p>332,5</text:p>
          </table:table-cell>
          <table:table-cell table:style-name="ce6" table:formula="of:=[.AI9]*100/([.AJ9]+[.AI9])" office:value-type="float" office:value="13.9715394566624" calcext:value-type="float">
            <text:p>13,9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72" calcext:value-type="float">
            <text:p>272</text:p>
          </table:table-cell>
          <table:table-cell table:style-name="ce6" table:formula="of:=[.AM9]*100/([.AN9]+[.AM9])" office:value-type="float" office:value="50.9025270758123" calcext:value-type="float">
            <text:p>50,90</text:p>
          </table:table-cell>
          <table:table-cell table:style-name="ce2" table:formula="of:=[.B9]+[.F9]+[.J9]+[.N9]+[.R9]+[.V9]+[.Z9]+[.AD9]+[.AL9]+[.AH9]" office:value-type="float" office:value="42" calcext:value-type="float">
            <text:p>42</text:p>
          </table:table-cell>
          <table:table-cell table:style-name="ce2" table:formula="of:=[.C9]+[.G9]+[.K9]+[.O9]+[.S9]+[.W9]+[.AA9]+[.AE9]+[.AM9]+[.AI9]" office:value-type="float" office:value="809.83" calcext:value-type="float">
            <text:p>809,83</text:p>
          </table:table-cell>
          <table:table-cell table:style-name="ce2" table:formula="of:=[.D9]+[.H9]+[.L9]+[.P9]+[.T9]+[.X9]+[.AB9]+[.AF9]+[.AN9]+[.AJ9]" office:value-type="float" office:value="5252.17" calcext:value-type="float">
            <text:p>5252,17</text:p>
          </table:table-cell>
          <table:table-cell table:style-name="ce6" table:formula="of:=[.AQ9]*100/([.AR9]+[.AQ9])" office:value-type="float" office:value="13.3591224018476" calcext:value-type="float">
            <text:p>13,36</text:p>
          </table:table-cell>
          <table:table-cell table:number-columns-repeated="978"/>
        </table:table-row>
        <table:table-row table:style-name="ro3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15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lugl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87" calcext:value-type="float">
            <text:p>287</text:p>
          </table:table-cell>
          <table:table-cell table:style-name="ce6" table:formula="of:=[.C11]*100/([.D11]+[.C11])" office:value-type="float" office:value="18.4659090909091" calcext:value-type="float">
            <text:p>18,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.5" calcext:value-type="float">
            <text:p>50,5</text:p>
          </table:table-cell>
          <table:table-cell table:style-name="ce2" office:value-type="float" office:value="753.5" calcext:value-type="float">
            <text:p>753,5</text:p>
          </table:table-cell>
          <table:table-cell table:style-name="ce6" table:formula="of:=[.G11]*100/([.H11]+[.G11])" office:value-type="float" office:value="6.28109452736318" calcext:value-type="float">
            <text:p>6,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6" calcext:value-type="float">
            <text:p>176</text:p>
          </table:table-cell>
          <table:table-cell table:style-name="ce6" table:formula="of:=[.K11]*100/([.L11]+[.K11])" office:value-type="float" office:value="0" calcext:value-type="float">
            <text:p>0,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43.5" calcext:value-type="float">
            <text:p>743,5</text:p>
          </table:table-cell>
          <table:table-cell table:style-name="ce6" table:formula="of:=[.O11]*100/([.P11]+[.O11])" office:value-type="float" office:value="2.2353714661407" calcext:value-type="float">
            <text:p>2,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046" calcext:value-type="float">
            <text:p>1046</text:p>
          </table:table-cell>
          <table:table-cell table:style-name="ce6" table:formula="of:=[.S11]*100/([.T11]+[.S11])" office:value-type="float" office:value="15.9839357429719" calcext:value-type="float">
            <text:p>15,9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386" calcext:value-type="float">
            <text:p>386</text:p>
          </table:table-cell>
          <table:table-cell table:style-name="ce6" table:formula="of:=[.W11]*100/([.X11]+[.W11])" office:value-type="float" office:value="30.8243727598566" calcext:value-type="float">
            <text:p>30,8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68.5" calcext:value-type="float">
            <text:p>468,5</text:p>
          </table:table-cell>
          <table:table-cell table:style-name="ce6" table:formula="of:=[.AA11]*100/([.AB11]+[.AA11])" office:value-type="float" office:value="6.76616915422886" calcext:value-type="float">
            <text:p>6,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9.42" calcext:value-type="float">
            <text:p>149,42</text:p>
          </table:table-cell>
          <table:table-cell table:style-name="ce2" office:value-type="float" office:value="733.08" calcext:value-type="float">
            <text:p>733,08</text:p>
          </table:table-cell>
          <table:table-cell table:style-name="ce6" table:formula="of:=[.AE11]*100/([.AF11]+[.AE11])" office:value-type="float" office:value="16.9314447592068" calcext:value-type="float">
            <text:p>16,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2.5" calcext:value-type="float">
            <text:p>82,5</text:p>
          </table:table-cell>
          <table:table-cell table:style-name="ce2" office:value-type="float" office:value="322" calcext:value-type="float">
            <text:p>322</text:p>
          </table:table-cell>
          <table:table-cell table:style-name="ce6" table:formula="of:=[.AI11]*100/([.AJ11]+[.AI11])" office:value-type="float" office:value="20.3955500618047" calcext:value-type="float">
            <text:p>20,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345" calcext:value-type="float">
            <text:p>345</text:p>
          </table:table-cell>
          <table:table-cell table:style-name="ce6" table:formula="of:=[.AM11]*100/([.AN11]+[.AM11])" office:value-type="float" office:value="40" calcext:value-type="float">
            <text:p>40,00</text:p>
          </table:table-cell>
          <table:table-cell table:style-name="ce2" table:formula="of:=[.B11]+[.F11]+[.J11]+[.N11]+[.R11]+[.V11]+[.Z11]+[.AD11]+[.AL11]+[.AH11]" office:value-type="float" office:value="42" calcext:value-type="float">
            <text:p>42</text:p>
          </table:table-cell>
          <table:table-cell table:style-name="ce2" table:formula="of:=[.C11]+[.G11]+[.K11]+[.O11]+[.S11]+[.W11]+[.AA11]+[.AE11]+[.AM11]+[.AI11]" office:value-type="float" office:value="999.42" calcext:value-type="float">
            <text:p>999,42</text:p>
          </table:table-cell>
          <table:table-cell table:style-name="ce2" table:formula="of:=[.D11]+[.H11]+[.L11]+[.P11]+[.T11]+[.X11]+[.AB11]+[.AF11]+[.AN11]+[.AJ11]" office:value-type="float" office:value="5260.58" calcext:value-type="float">
            <text:p>5260,58</text:p>
          </table:table-cell>
          <table:table-cell table:style-name="ce6" table:formula="of:=[.AQ11]*100/([.AR11]+[.AQ11])" office:value-type="float" office:value="15.9651757188498" calcext:value-type="float">
            <text:p>15,97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agost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40" calcext:value-type="float">
            <text:p>240</text:p>
          </table:table-cell>
          <table:table-cell table:style-name="ce6" table:formula="of:=[.C12]*100/([.D12]+[.C12])" office:value-type="float" office:value="31.8181818181818" calcext:value-type="float">
            <text:p>31,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592" calcext:value-type="float">
            <text:p>592</text:p>
          </table:table-cell>
          <table:table-cell table:style-name="ce6" table:formula="of:=[.G12]*100/([.H12]+[.G12])" office:value-type="float" office:value="26.1845386533666" calcext:value-type="float">
            <text:p>26,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8" calcext:value-type="float">
            <text:p>168</text:p>
          </table:table-cell>
          <table:table-cell table:style-name="ce6" table:formula="of:=[.K12]*100/([.L12]+[.K12])" office:value-type="float" office:value="4.54545454545455" calcext:value-type="float">
            <text:p>4,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.5" calcext:value-type="float">
            <text:p>44,5</text:p>
          </table:table-cell>
          <table:table-cell table:style-name="ce2" office:value-type="float" office:value="662" calcext:value-type="float">
            <text:p>662</text:p>
          </table:table-cell>
          <table:table-cell table:style-name="ce6" table:formula="of:=[.O12]*100/([.P12]+[.O12])" office:value-type="float" office:value="6.29865534324133" calcext:value-type="float">
            <text:p>6,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27" calcext:value-type="float">
            <text:p>1027</text:p>
          </table:table-cell>
          <table:table-cell table:style-name="ce6" table:formula="of:=[.S12]*100/([.T12]+[.S12])" office:value-type="float" office:value="16.9093851132686" calcext:value-type="float">
            <text:p>16,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358.5" calcext:value-type="float">
            <text:p>358,5</text:p>
          </table:table-cell>
          <table:table-cell table:style-name="ce6" table:formula="of:=[.W12]*100/([.X12]+[.W12])" office:value-type="float" office:value="36.2666666666667" calcext:value-type="float">
            <text:p>36,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31" calcext:value-type="float">
            <text:p>431</text:p>
          </table:table-cell>
          <table:table-cell table:style-name="ce6" table:formula="of:=[.AA12]*100/([.AB12]+[.AA12])" office:value-type="float" office:value="12.3983739837398" calcext:value-type="float">
            <text:p>12,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3.5" calcext:value-type="float">
            <text:p>193,5</text:p>
          </table:table-cell>
          <table:table-cell table:style-name="ce2" office:value-type="float" office:value="691" calcext:value-type="float">
            <text:p>691</text:p>
          </table:table-cell>
          <table:table-cell table:style-name="ce6" table:formula="of:=[.AE12]*100/([.AF12]+[.AE12])" office:value-type="float" office:value="21.8767665347654" calcext:value-type="float">
            <text:p>21,8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05" calcext:value-type="float">
            <text:p>305</text:p>
          </table:table-cell>
          <table:table-cell table:style-name="ce6" table:formula="of:=[.AI12]*100/([.AJ12]+[.AI12])" office:value-type="float" office:value="25.4278728606357" calcext:value-type="float">
            <text:p>25,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3" calcext:value-type="float">
            <text:p>293</text:p>
          </table:table-cell>
          <table:table-cell table:style-name="ce6" table:formula="of:=[.AM12]*100/([.AN12]+[.AM12])" office:value-type="float" office:value="50.5902192242833" calcext:value-type="float">
            <text:p>50,59</text:p>
          </table:table-cell>
          <table:table-cell table:style-name="ce2" table:formula="of:=[.B12]+[.F12]+[.J12]+[.N12]+[.R12]+[.V12]+[.Z12]+[.AD12]+[.AL12]+[.AH12]" office:value-type="float" office:value="42" calcext:value-type="float">
            <text:p>42</text:p>
          </table:table-cell>
          <table:table-cell table:style-name="ce2" table:formula="of:=[.C12]+[.G12]+[.K12]+[.O12]+[.S12]+[.W12]+[.AA12]+[.AE12]+[.AM12]+[.AI12]" office:value-type="float" office:value="1446" calcext:value-type="float">
            <text:p>1446</text:p>
          </table:table-cell>
          <table:table-cell table:style-name="ce2" table:formula="of:=[.D12]+[.H12]+[.L12]+[.P12]+[.T12]+[.X12]+[.AB12]+[.AF12]+[.AN12]+[.AJ12]" office:value-type="float" office:value="4767.5" calcext:value-type="float">
            <text:p>4767,5</text:p>
          </table:table-cell>
          <table:table-cell table:style-name="ce6" table:formula="of:=[.AQ12]*100/([.AR12]+[.AQ12])" office:value-type="float" office:value="23.2719079423835" calcext:value-type="float">
            <text:p>23,27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settemb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.75" calcext:value-type="float">
            <text:p>18,75</text:p>
          </table:table-cell>
          <table:table-cell table:style-name="ce2" office:value-type="float" office:value="333.25" calcext:value-type="float">
            <text:p>333,25</text:p>
          </table:table-cell>
          <table:table-cell table:style-name="ce6" table:formula="of:=[.C13]*100/([.D13]+[.C13])" office:value-type="float" office:value="5.32670454545455" calcext:value-type="float">
            <text:p>5,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08.5" calcext:value-type="float">
            <text:p>708,5</text:p>
          </table:table-cell>
          <table:table-cell table:style-name="ce6" table:formula="of:=[.G13]*100/([.H13]+[.G13])" office:value-type="float" office:value="10.3731815306768" calcext:value-type="float">
            <text:p>10,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6" calcext:value-type="float">
            <text:p>96</text:p>
          </table:table-cell>
          <table:table-cell table:style-name="ce6" table:formula="of:=[.K13]*100/([.L13]+[.K13])" office:value-type="float" office:value="45.4545454545455" calcext:value-type="float">
            <text:p>45,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541" calcext:value-type="float">
            <text:p>541</text:p>
          </table:table-cell>
          <table:table-cell table:style-name="ce6" table:formula="of:=[.O13]*100/([.P13]+[.O13])" office:value-type="float" office:value="24.0168539325843" calcext:value-type="float">
            <text:p>24,0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2.5" calcext:value-type="float">
            <text:p>92,5</text:p>
          </table:table-cell>
          <table:table-cell table:style-name="ce2" office:value-type="float" office:value="1139.5" calcext:value-type="float">
            <text:p>1139,5</text:p>
          </table:table-cell>
          <table:table-cell table:style-name="ce6" table:formula="of:=[.S13]*100/([.T13]+[.S13])" office:value-type="float" office:value="7.50811688311688" calcext:value-type="float">
            <text:p>7,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98.5" calcext:value-type="float">
            <text:p>398,5</text:p>
          </table:table-cell>
          <table:table-cell table:style-name="ce6" table:formula="of:=[.W13]*100/([.X13]+[.W13])" office:value-type="float" office:value="30.6353350739774" calcext:value-type="float">
            <text:p>30,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03" calcext:value-type="float">
            <text:p>403</text:p>
          </table:table-cell>
          <table:table-cell table:style-name="ce6" table:formula="of:=[.AA13]*100/([.AB13]+[.AA13])" office:value-type="float" office:value="17.7551020408163" calcext:value-type="float">
            <text:p>17,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5.25" calcext:value-type="float">
            <text:p>145,25</text:p>
          </table:table-cell>
          <table:table-cell table:style-name="ce2" office:value-type="float" office:value="733.75" calcext:value-type="float">
            <text:p>733,75</text:p>
          </table:table-cell>
          <table:table-cell table:style-name="ce6" table:formula="of:=[.AE13]*100/([.AF13]+[.AE13])" office:value-type="float" office:value="16.5244596131968" calcext:value-type="float">
            <text:p>16,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.5" calcext:value-type="float">
            <text:p>22,5</text:p>
          </table:table-cell>
          <table:table-cell table:style-name="ce2" office:value-type="float" office:value="380" calcext:value-type="float">
            <text:p>380</text:p>
          </table:table-cell>
          <table:table-cell table:style-name="ce6" table:formula="of:=[.AI13]*100/([.AJ13]+[.AI13])" office:value-type="float" office:value="5.59006211180124" calcext:value-type="float">
            <text:p>5,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56" calcext:value-type="float">
            <text:p>256</text:p>
          </table:table-cell>
          <table:table-cell table:style-name="ce6" table:formula="of:=[.AM13]*100/([.AN13]+[.AM13])" office:value-type="float" office:value="57.190635451505" calcext:value-type="float">
            <text:p>57,19</text:p>
          </table:table-cell>
          <table:table-cell table:style-name="ce2" table:formula="of:=[.B13]+[.F13]+[.J13]+[.N13]+[.R13]+[.V13]+[.Z13]+[.AD13]+[.AL13]+[.AH13]" office:value-type="float" office:value="42" calcext:value-type="float">
            <text:p>42</text:p>
          </table:table-cell>
          <table:table-cell table:style-name="ce2" table:formula="of:=[.C13]+[.G13]+[.K13]+[.O13]+[.S13]+[.W13]+[.AA13]+[.AE13]+[.AM13]+[.AI13]" office:value-type="float" office:value="1217" calcext:value-type="float">
            <text:p>1217</text:p>
          </table:table-cell>
          <table:table-cell table:style-name="ce2" table:formula="of:=[.D13]+[.H13]+[.L13]+[.P13]+[.T13]+[.X13]+[.AB13]+[.AF13]+[.AN13]+[.AJ13]" office:value-type="float" office:value="4989.5" calcext:value-type="float">
            <text:p>4989,5</text:p>
          </table:table-cell>
          <table:table-cell table:style-name="ce6" table:formula="of:=[.AQ13]*100/([.AR13]+[.AQ13])" office:value-type="float" office:value="19.6084749859019" calcext:value-type="float">
            <text:p>19,61</text:p>
          </table:table-cell>
          <table:table-cell table:number-columns-repeated="978"/>
        </table:table-row>
        <table:table-row table:style-name="ro3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1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ottob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2" calcext:value-type="float">
            <text:p>292</text:p>
          </table:table-cell>
          <table:table-cell table:style-name="ce6" table:formula="of:=[.C15]*100/([.D15]+[.C15])" office:value-type="float" office:value="8.75" calcext:value-type="float">
            <text:p>8,7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3.5" calcext:value-type="float">
            <text:p>113,5</text:p>
          </table:table-cell>
          <table:table-cell table:style-name="ce2" office:value-type="float" office:value="623.5" calcext:value-type="float">
            <text:p>623,5</text:p>
          </table:table-cell>
          <table:table-cell table:style-name="ce6" table:formula="of:=[.G15]*100/([.H15]+[.G15])" office:value-type="float" office:value="15.4002713704206" calcext:value-type="float">
            <text:p>15,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2" calcext:value-type="float">
            <text:p>112</text:p>
          </table:table-cell>
          <table:table-cell table:style-name="ce6" table:formula="of:=[.K15]*100/([.L15]+[.K15])" office:value-type="float" office:value="30" calcext:value-type="float">
            <text:p>30,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46.5" calcext:value-type="float">
            <text:p>646,5</text:p>
          </table:table-cell>
          <table:table-cell table:style-name="ce6" table:formula="of:=[.O15]*100/([.P15]+[.O15])" office:value-type="float" office:value="9.89547038327526" calcext:value-type="float">
            <text:p>9,9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942" calcext:value-type="float">
            <text:p>942</text:p>
          </table:table-cell>
          <table:table-cell table:style-name="ce6" table:formula="of:=[.S15]*100/([.T15]+[.S15])" office:value-type="float" office:value="14.6739130434783" calcext:value-type="float">
            <text:p>14,6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1" calcext:value-type="float">
            <text:p>471</text:p>
          </table:table-cell>
          <table:table-cell table:style-name="ce6" table:formula="of:=[.W15]*100/([.X15]+[.W15])" office:value-type="float" office:value="2.68595041322314" calcext:value-type="float">
            <text:p>2,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1.5" calcext:value-type="float">
            <text:p>351,5</text:p>
          </table:table-cell>
          <table:table-cell table:style-name="ce6" table:formula="of:=[.AA15]*100/([.AB15]+[.AA15])" office:value-type="float" office:value="4.35374149659864" calcext:value-type="float">
            <text:p>4,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91" calcext:value-type="float">
            <text:p>691</text:p>
          </table:table-cell>
          <table:table-cell table:style-name="ce6" table:formula="of:=[.AE15]*100/([.AF15]+[.AE15])" office:value-type="float" office:value="13.625" calcext:value-type="float">
            <text:p>13,6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.5" calcext:value-type="float">
            <text:p>30,5</text:p>
          </table:table-cell>
          <table:table-cell table:style-name="ce2" office:value-type="float" office:value="332.5" calcext:value-type="float">
            <text:p>332,5</text:p>
          </table:table-cell>
          <table:table-cell table:style-name="ce6" table:formula="of:=[.AI15]*100/([.AJ15]+[.AI15])" office:value-type="float" office:value="8.40220385674931" calcext:value-type="float">
            <text:p>8,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19" calcext:value-type="float">
            <text:p>319</text:p>
          </table:table-cell>
          <table:table-cell table:style-name="ce6" table:formula="of:=[.AM15]*100/([.AN15]+[.AM15])" office:value-type="float" office:value="42.9338103756708" calcext:value-type="float">
            <text:p>42,93</text:p>
          </table:table-cell>
          <table:table-cell table:style-name="ce2" table:formula="of:=[.B15]+[.F15]+[.J15]+[.N15]+[.R15]+[.V15]+[.Z15]+[.AD15]+[.AL15]+[.AH15]" office:value-type="float" office:value="42" calcext:value-type="float">
            <text:p>42</text:p>
          </table:table-cell>
          <table:table-cell table:style-name="ce2" table:formula="of:=[.C15]+[.G15]+[.K15]+[.O15]+[.S15]+[.W15]+[.AA15]+[.AE15]+[.AM15]+[.AI15]" office:value-type="float" office:value="831" calcext:value-type="float">
            <text:p>831</text:p>
          </table:table-cell>
          <table:table-cell table:style-name="ce2" table:formula="of:=[.D15]+[.H15]+[.L15]+[.P15]+[.T15]+[.X15]+[.AB15]+[.AF15]+[.AN15]+[.AJ15]" office:value-type="float" office:value="4781" calcext:value-type="float">
            <text:p>4781</text:p>
          </table:table-cell>
          <table:table-cell table:style-name="ce6" table:formula="of:=[.AQ15]*100/([.AR15]+[.AQ15])" office:value-type="float" office:value="14.8075552387741" calcext:value-type="float">
            <text:p>14,81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novemb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.75" calcext:value-type="float">
            <text:p>23,75</text:p>
          </table:table-cell>
          <table:table-cell table:style-name="ce2" office:value-type="float" office:value="312.25" calcext:value-type="float">
            <text:p>312,25</text:p>
          </table:table-cell>
          <table:table-cell table:style-name="ce6" table:formula="of:=[.C16]*100/([.D16]+[.C16])" office:value-type="float" office:value="7.06845238095238" calcext:value-type="float">
            <text:p>7,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77" calcext:value-type="float">
            <text:p>677</text:p>
          </table:table-cell>
          <table:table-cell table:style-name="ce6" table:formula="of:=[.G16]*100/([.H16]+[.G16])" office:value-type="float" office:value="10.6860158311346" calcext:value-type="float">
            <text:p>10,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2" calcext:value-type="float">
            <text:p>72</text:p>
          </table:table-cell>
          <table:table-cell table:style-name="ce6" table:formula="of:=[.K16]*100/([.L16]+[.K16])" office:value-type="float" office:value="57.1428571428571" calcext:value-type="float">
            <text:p>57,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530.5" calcext:value-type="float">
            <text:p>530,5</text:p>
          </table:table-cell>
          <table:table-cell table:style-name="ce6" table:formula="of:=[.O16]*100/([.P16]+[.O16])" office:value-type="float" office:value="22.9484386347131" calcext:value-type="float">
            <text:p>22,9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29.5" calcext:value-type="float">
            <text:p>1129,5</text:p>
          </table:table-cell>
          <table:table-cell table:style-name="ce6" table:formula="of:=[.S16]*100/([.T16]+[.S16])" office:value-type="float" office:value="5.83576490204252" calcext:value-type="float">
            <text:p>5,8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8" calcext:value-type="float">
            <text:p>178</text:p>
          </table:table-cell>
          <table:table-cell table:style-name="ce6" table:formula="of:=[.W16]*100/([.X16]+[.W16])" office:value-type="float" office:value="23.9316239316239" calcext:value-type="float">
            <text:p>23,9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1.5" calcext:value-type="float">
            <text:p>361,5</text:p>
          </table:table-cell>
          <table:table-cell table:style-name="ce6" table:formula="of:=[.AA16]*100/([.AB16]+[.AA16])" office:value-type="float" office:value="10.1863354037267" calcext:value-type="float">
            <text:p>10,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662" calcext:value-type="float">
            <text:p>662</text:p>
          </table:table-cell>
          <table:table-cell table:style-name="ce6" table:formula="of:=[.AE16]*100/([.AF16]+[.AE16])" office:value-type="float" office:value="21.6568047337278" calcext:value-type="float">
            <text:p>21,6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09.5" calcext:value-type="float">
            <text:p>309,5</text:p>
          </table:table-cell>
          <table:table-cell table:style-name="ce6" table:formula="of:=[.AI16]*100/([.AJ16]+[.AI16])" office:value-type="float" office:value="21.7446270543616" calcext:value-type="float">
            <text:p>21,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01" calcext:value-type="float">
            <text:p>301</text:p>
          </table:table-cell>
          <table:table-cell table:style-name="ce6" table:formula="of:=[.AM16]*100/([.AN16]+[.AM16])" office:value-type="float" office:value="46.7256637168142" calcext:value-type="float">
            <text:p>46,73</text:p>
          </table:table-cell>
          <table:table-cell table:style-name="ce2" table:formula="of:=[.B16]+[.F16]+[.J16]+[.N16]+[.R16]+[.V16]+[.Z16]+[.AD16]+[.AL16]+[.AH16]" office:value-type="float" office:value="42" calcext:value-type="float">
            <text:p>42</text:p>
          </table:table-cell>
          <table:table-cell table:style-name="ce2" table:formula="of:=[.C16]+[.G16]+[.K16]+[.O16]+[.S16]+[.W16]+[.AA16]+[.AE16]+[.AM16]+[.AI16]" office:value-type="float" office:value="1058.75" calcext:value-type="float">
            <text:p>1058,75</text:p>
          </table:table-cell>
          <table:table-cell table:style-name="ce2" table:formula="of:=[.D16]+[.H16]+[.L16]+[.P16]+[.T16]+[.X16]+[.AB16]+[.AF16]+[.AN16]+[.AJ16]" office:value-type="float" office:value="4533.25" calcext:value-type="float">
            <text:p>4533,25</text:p>
          </table:table-cell>
          <table:table-cell table:style-name="ce6" table:formula="of:=[.AQ16]*100/([.AR16]+[.AQ16])" office:value-type="float" office:value="18.9332975679542" calcext:value-type="float">
            <text:p>18,93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dicemb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1.25" calcext:value-type="float">
            <text:p>81,25</text:p>
          </table:table-cell>
          <table:table-cell table:style-name="ce2" office:value-type="float" office:value="270.75" calcext:value-type="float">
            <text:p>270,75</text:p>
          </table:table-cell>
          <table:table-cell table:style-name="ce6" table:formula="of:=[.C17]*100/([.D17]+[.C17])" office:value-type="float" office:value="23.0823863636364" calcext:value-type="float">
            <text:p>23,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612" calcext:value-type="float">
            <text:p>612</text:p>
          </table:table-cell>
          <table:table-cell table:style-name="ce6" table:formula="of:=[.G17]*100/([.H17]+[.G17])" office:value-type="float" office:value="20.8279430789133" calcext:value-type="float">
            <text:p>20,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2" calcext:value-type="float">
            <text:p>72</text:p>
          </table:table-cell>
          <table:table-cell table:style-name="ce6" table:formula="of:=[.K17]*100/([.L17]+[.K17])" office:value-type="float" office:value="59.0909090909091" calcext:value-type="float">
            <text:p>59,0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9.5" calcext:value-type="float">
            <text:p>99,5</text:p>
          </table:table-cell>
          <table:table-cell table:style-name="ce2" office:value-type="float" office:value="603.5" calcext:value-type="float">
            <text:p>603,5</text:p>
          </table:table-cell>
          <table:table-cell table:style-name="ce6" table:formula="of:=[.O17]*100/([.P17]+[.O17])" office:value-type="float" office:value="14.1536273115221" calcext:value-type="float">
            <text:p>14,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38" calcext:value-type="float">
            <text:p>1038</text:p>
          </table:table-cell>
          <table:table-cell table:style-name="ce6" table:formula="of:=[.S17]*100/([.T17]+[.S17])" office:value-type="float" office:value="17.6190476190476" calcext:value-type="float">
            <text:p>17,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42" calcext:value-type="float">
            <text:p>542</text:p>
          </table:table-cell>
          <table:table-cell table:style-name="ce6" table:formula="of:=[.W17]*100/([.X17]+[.W17])" office:value-type="float" office:value="5.57491289198606" calcext:value-type="float">
            <text:p>5,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.5" calcext:value-type="float">
            <text:p>48,5</text:p>
          </table:table-cell>
          <table:table-cell table:style-name="ce2" office:value-type="float" office:value="378.5" calcext:value-type="float">
            <text:p>378,5</text:p>
          </table:table-cell>
          <table:table-cell table:style-name="ce6" table:formula="of:=[.AA17]*100/([.AB17]+[.AA17])" office:value-type="float" office:value="11.3583138173302" calcext:value-type="float">
            <text:p>11,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5.5" calcext:value-type="float">
            <text:p>225,5</text:p>
          </table:table-cell>
          <table:table-cell table:style-name="ce2" office:value-type="float" office:value="663.5" calcext:value-type="float">
            <text:p>663,5</text:p>
          </table:table-cell>
          <table:table-cell table:style-name="ce6" table:formula="of:=[.AE17]*100/([.AF17]+[.AE17])" office:value-type="float" office:value="25.3655793025872" calcext:value-type="float">
            <text:p>25,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6.5" calcext:value-type="float">
            <text:p>126,5</text:p>
          </table:table-cell>
          <table:table-cell table:style-name="ce2" office:value-type="float" office:value="305.5" calcext:value-type="float">
            <text:p>305,5</text:p>
          </table:table-cell>
          <table:table-cell table:style-name="ce6" table:formula="of:=[.AI17]*100/([.AJ17]+[.AI17])" office:value-type="float" office:value="29.2824074074074" calcext:value-type="float">
            <text:p>29,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27" calcext:value-type="float">
            <text:p>327</text:p>
          </table:table-cell>
          <table:table-cell table:style-name="ce6" table:formula="of:=[.AM17]*100/([.AN17]+[.AM17])" office:value-type="float" office:value="46.3054187192118" calcext:value-type="float">
            <text:p>46,31</text:p>
          </table:table-cell>
          <table:table-cell table:style-name="ce2" table:formula="of:=[.B17]+[.F17]+[.J17]+[.N17]+[.R17]+[.V17]+[.Z17]+[.AD17]+[.AL17]+[.AH17]" office:value-type="float" office:value="42" calcext:value-type="float">
            <text:p>42</text:p>
          </table:table-cell>
          <table:table-cell table:style-name="ce2" table:formula="of:=[.C17]+[.G17]+[.K17]+[.O17]+[.S17]+[.W17]+[.AA17]+[.AE17]+[.AM17]+[.AI17]" office:value-type="float" office:value="1382.25" calcext:value-type="float">
            <text:p>1382,25</text:p>
          </table:table-cell>
          <table:table-cell table:style-name="ce2" table:formula="of:=[.D17]+[.H17]+[.L17]+[.P17]+[.T17]+[.X17]+[.AB17]+[.AF17]+[.AN17]+[.AJ17]" office:value-type="float" office:value="4812.75" calcext:value-type="float">
            <text:p>4812,75</text:p>
          </table:table-cell>
          <table:table-cell table:style-name="ce6" table:formula="of:=[.AQ17]*100/([.AR17]+[.AQ17])" office:value-type="float" office:value="22.3123486682809" calcext:value-type="float">
            <text:p>22,31</text:p>
          </table:table-cell>
          <table:table-cell table:number-columns-repeated="978"/>
        </table:table-row>
        <table:table-row table:style-name="ro3">
          <table:table-cell table:number-columns-repeated="1023"/>
        </table:table-row>
        <table:table-row table:style-name="ro4" table:number-rows-repeated="1048557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10:51:34.7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1T14:17:02.816000000</meta:creation-date>
    <dc:date>2022-01-20T11:34:41.103000000</dc:date>
    <meta:editing-duration>PT4H23M19S</meta:editing-duration>
    <meta:editing-cycles>75</meta:editing-cycles>
    <meta:generator>LibreOffice/7.0.5.2$Windows_X86_64 LibreOffice_project/64390860c6cd0aca4beafafcfd84613dd9dfb63a</meta:generator>
    <meta:document-statistic meta:table-count="1" meta:cell-count="595" meta:object-count="0"/>
  </office:meta>
</office:document-meta>
</file>