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441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5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Currency" style:data-style-name="N13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Currency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urrency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Ragione Sociale <text:s text:c="34"/></text:p>
          </table:table-cell>
          <table:table-cell table:style-name="ce4" office:value-type="string" calcext:value-type="string">
            <text:p>Importo Pagato <text:s text:c="2"/></text:p>
          </table:table-cell>
          <table:table-cell table:style-name="ce1" office:value-type="string" calcext:value-type="string">
            <text:p>Data Pag. 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NI GAS E LUCE SPA</text:p>
          </table:table-cell>
          <table:table-cell table:style-name="ce5" office:value-type="currency" office:currency="EUR" office:value="4754.1" calcext:value-type="currency">
            <text:p>€ 4.754,10</text:p>
          </table:table-cell>
          <table:table-cell table:style-name="ce7" office:value-type="date" office:date-value="2021-01-07" calcext:value-type="date">
            <text:p>7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ABACCHERIA FLOPPY DI RICCI ROBERTA</text:p>
          </table:table-cell>
          <table:table-cell table:style-name="ce5" office:value-type="currency" office:currency="EUR" office:value="5" calcext:value-type="currency">
            <text:p>€ 5,00</text:p>
          </table:table-cell>
          <table:table-cell table:style-name="ce7" office:value-type="date" office:date-value="2021-01-07" calcext:value-type="date">
            <text:p>7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currency" office:currency="EUR" office:value="60" calcext:value-type="currency">
            <text:p>€ 60,00</text:p>
          </table:table-cell>
          <table:table-cell table:style-name="ce7" office:value-type="date" office:date-value="2021-01-11" calcext:value-type="date">
            <text:p>11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ABACCHERIA CAPRIOTTI PATRIZIA</text:p>
          </table:table-cell>
          <table:table-cell table:style-name="ce5" office:value-type="currency" office:currency="EUR" office:value="10" calcext:value-type="currency">
            <text:p>€ 10,00</text:p>
          </table:table-cell>
          <table:table-cell table:style-name="ce7" office:value-type="date" office:date-value="2021-01-11" calcext:value-type="date">
            <text:p>11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RFIN S.R.L.</text:p>
          </table:table-cell>
          <table:table-cell table:style-name="ce5" office:value-type="currency" office:currency="EUR" office:value="1666.66" calcext:value-type="currency">
            <text:p>€ 1.666,66</text:p>
          </table:table-cell>
          <table:table-cell table:style-name="ce7" office:value-type="date" office:date-value="2021-01-12" calcext:value-type="date">
            <text:p>12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.M.F. GRANDI MAGAZZINI <text:s/>S.P.A.</text:p>
          </table:table-cell>
          <table:table-cell table:style-name="ce5" office:value-type="currency" office:currency="EUR" office:value="270.61" calcext:value-type="currency">
            <text:p>€ 270,61</text:p>
          </table:table-cell>
          <table:table-cell table:style-name="ce7" office:value-type="date" office:date-value="2021-01-12" calcext:value-type="date">
            <text:p>12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.M.F. GRANDI MAGAZZINI <text:s/>S.P.A.</text:p>
          </table:table-cell>
          <table:table-cell table:style-name="ce5" office:value-type="currency" office:currency="EUR" office:value="227.99" calcext:value-type="currency">
            <text:p>€ 227,99</text:p>
          </table:table-cell>
          <table:table-cell table:style-name="ce7" office:value-type="date" office:date-value="2021-01-12" calcext:value-type="date">
            <text:p>12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.M.F. GRANDI MAGAZZINI <text:s/>S.P.A.</text:p>
          </table:table-cell>
          <table:table-cell table:style-name="ce5" office:value-type="currency" office:currency="EUR" office:value="488.07" calcext:value-type="currency">
            <text:p>€ 488,07</text:p>
          </table:table-cell>
          <table:table-cell table:style-name="ce7" office:value-type="date" office:date-value="2021-01-12" calcext:value-type="date">
            <text:p>12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.M.F. GRANDI MAGAZZINI <text:s/>S.P.A.</text:p>
          </table:table-cell>
          <table:table-cell table:style-name="ce5" office:value-type="currency" office:currency="EUR" office:value="1354.3" calcext:value-type="currency">
            <text:p>€ 1.354,30</text:p>
          </table:table-cell>
          <table:table-cell table:style-name="ce7" office:value-type="date" office:date-value="2021-01-12" calcext:value-type="date">
            <text:p>12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VODAFONE ITALIA SPA</text:p>
          </table:table-cell>
          <table:table-cell table:style-name="ce5" office:value-type="currency" office:currency="EUR" office:value="364.88" calcext:value-type="currency">
            <text:p>€ 364,88</text:p>
          </table:table-cell>
          <table:table-cell table:style-name="ce7" office:value-type="date" office:date-value="2021-01-12" calcext:value-type="date">
            <text:p>12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REMATARLAZZI SPA</text:p>
          </table:table-cell>
          <table:table-cell table:style-name="ce5" office:value-type="currency" office:currency="EUR" office:value="22.19" calcext:value-type="currency">
            <text:p>€ 22,19</text:p>
          </table:table-cell>
          <table:table-cell table:style-name="ce7" office:value-type="date" office:date-value="2021-01-12" calcext:value-type="date">
            <text:p>12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INSERVICE S.P.A.</text:p>
          </table:table-cell>
          <table:table-cell table:style-name="ce5" office:value-type="currency" office:currency="EUR" office:value="124" calcext:value-type="currency">
            <text:p>€ 124,00</text:p>
          </table:table-cell>
          <table:table-cell table:style-name="ce7" office:value-type="date" office:date-value="2021-01-13" calcext:value-type="date">
            <text:p>13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235.1" calcext:value-type="currency">
            <text:p>€ 235,10</text:p>
          </table:table-cell>
          <table:table-cell table:style-name="ce7" office:value-type="date" office:date-value="2021-01-15" calcext:value-type="date">
            <text:p>1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PRESA DI PULIZIE PONZIO ROBERTA</text:p>
          </table:table-cell>
          <table:table-cell table:style-name="ce5" office:value-type="currency" office:currency="EUR" office:value="1005" calcext:value-type="currency">
            <text:p>€ 1.005,00</text:p>
          </table:table-cell>
          <table:table-cell table:style-name="ce7" office:value-type="date" office:date-value="2021-01-19" calcext:value-type="date">
            <text:p>19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99" calcext:value-type="currency">
            <text:p>€ 22,99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13" calcext:value-type="currency">
            <text:p>€ 23,13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13" calcext:value-type="currency">
            <text:p>€ 23,13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84.96" calcext:value-type="currency">
            <text:p>€ 84,96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99" calcext:value-type="currency">
            <text:p>€ 22,99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67" calcext:value-type="currency">
            <text:p>€ 22,67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67" calcext:value-type="currency">
            <text:p>€ 22,67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67" calcext:value-type="currency">
            <text:p>€ 22,67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04.22" calcext:value-type="currency">
            <text:p>€ 104,22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35.89" calcext:value-type="currency">
            <text:p>€ 35,89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54.95" calcext:value-type="currency">
            <text:p>€ 54,95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43.01" calcext:value-type="currency">
            <text:p>€ 143,01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13" calcext:value-type="currency">
            <text:p>€ 23,13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411.44" calcext:value-type="currency">
            <text:p>€ 411,44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13" calcext:value-type="currency">
            <text:p>€ 23,13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74.19" calcext:value-type="currency">
            <text:p>€ 174,19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69.27" calcext:value-type="currency">
            <text:p>€ 69,27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currency" office:currency="EUR" office:value="165" calcext:value-type="currency">
            <text:p>€ 165,00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currency" office:currency="EUR" office:value="294" calcext:value-type="currency">
            <text:p>€ 294,00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83.23" calcext:value-type="currency">
            <text:p>€ 183,23</text:p>
          </table:table-cell>
          <table:table-cell table:style-name="ce7" office:value-type="date" office:date-value="2021-01-20" calcext:value-type="date">
            <text:p>20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currency" office:currency="EUR" office:value="74.44" calcext:value-type="currency">
            <text:p>€ 74,44</text:p>
          </table:table-cell>
          <table:table-cell table:style-name="ce7" office:value-type="date" office:date-value="2021-01-21" calcext:value-type="date">
            <text:p>21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CQUA SICURA SRLS UNIPERSONALE</text:p>
          </table:table-cell>
          <table:table-cell table:style-name="ce5" office:value-type="currency" office:currency="EUR" office:value="1200" calcext:value-type="currency">
            <text:p>€ 1.200,00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RMACIA GIACINTI SNC</text:p>
          </table:table-cell>
          <table:table-cell table:style-name="ce5" office:value-type="currency" office:currency="EUR" office:value="42.56" calcext:value-type="currency">
            <text:p>€ 42,56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RMACIA GIACINTI SNC</text:p>
          </table:table-cell>
          <table:table-cell table:style-name="ce5" office:value-type="currency" office:currency="EUR" office:value="80.12" calcext:value-type="currency">
            <text:p>€ 80,12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56.69" calcext:value-type="currency">
            <text:p>€ 56,69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631.97" calcext:value-type="currency">
            <text:p>€ 631,97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OZZI VALENTINO SRL</text:p>
          </table:table-cell>
          <table:table-cell table:style-name="ce5" office:value-type="currency" office:currency="EUR" office:value="43.25" calcext:value-type="currency">
            <text:p>€ 43,25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currency" office:currency="EUR" office:value="6000" calcext:value-type="currency">
            <text:p>€ 6.000,00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ONDOFFICE SRL</text:p>
          </table:table-cell>
          <table:table-cell table:style-name="ce5" office:value-type="currency" office:currency="EUR" office:value="98.41" calcext:value-type="currency">
            <text:p>€ 98,41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VERLAND DI MORETTI E DI NICOLO' SNC</text:p>
          </table:table-cell>
          <table:table-cell table:style-name="ce5" office:value-type="currency" office:currency="EUR" office:value="50" calcext:value-type="currency">
            <text:p>€ 50,00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VERLAND DI MORETTI E DI NICOLO' SNC</text:p>
          </table:table-cell>
          <table:table-cell table:style-name="ce5" office:value-type="currency" office:currency="EUR" office:value="85" calcext:value-type="currency">
            <text:p>€ 85,00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PROPAC S.R.L.</text:p>
          </table:table-cell>
          <table:table-cell table:style-name="ce5" office:value-type="currency" office:currency="EUR" office:value="141.06" calcext:value-type="currency">
            <text:p>€ 141,06</text:p>
          </table:table-cell>
          <table:table-cell table:style-name="ce7" office:value-type="date" office:date-value="2021-01-25" calcext:value-type="date">
            <text:p>25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62.85" calcext:value-type="currency">
            <text:p>€ 562,85</text:p>
          </table:table-cell>
          <table:table-cell table:style-name="ce7" office:value-type="date" office:date-value="2021-01-26" calcext:value-type="date">
            <text:p>26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80.35" calcext:value-type="currency">
            <text:p>€ 580,35</text:p>
          </table:table-cell>
          <table:table-cell table:style-name="ce7" office:value-type="date" office:date-value="2021-01-26" calcext:value-type="date">
            <text:p>26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currency" office:currency="EUR" office:value="10.51" calcext:value-type="currency">
            <text:p>€ 10,51</text:p>
          </table:table-cell>
          <table:table-cell table:style-name="ce7" office:value-type="date" office:date-value="2021-01-27" calcext:value-type="date">
            <text:p>27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NEXI PAYMENTS SPA</text:p>
          </table:table-cell>
          <table:table-cell table:style-name="ce5" office:value-type="currency" office:currency="EUR" office:value="37.5" calcext:value-type="currency">
            <text:p>€ 37,50</text:p>
          </table:table-cell>
          <table:table-cell table:style-name="ce7" office:value-type="date" office:date-value="2021-01-27" calcext:value-type="date">
            <text:p>27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NPOWER S.R.L.</text:p>
          </table:table-cell>
          <table:table-cell table:style-name="ce5" office:value-type="currency" office:currency="EUR" office:value="3165.52" calcext:value-type="currency">
            <text:p>€ 3.165,52</text:p>
          </table:table-cell>
          <table:table-cell table:style-name="ce7" office:value-type="date" office:date-value="2021-01-28" calcext:value-type="date">
            <text:p>28/1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URING SPA</text:p>
          </table:table-cell>
          <table:table-cell table:style-name="ce5" office:value-type="currency" office:currency="EUR" office:value="449.12" calcext:value-type="currency">
            <text:p>€ 449,12</text:p>
          </table:table-cell>
          <table:table-cell table:style-name="ce7" office:value-type="date" office:date-value="2021-02-01" calcext:value-type="date">
            <text:p>1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UROTECNA S.R.L.</text:p>
          </table:table-cell>
          <table:table-cell table:style-name="ce5" office:value-type="currency" office:currency="EUR" office:value="875" calcext:value-type="currency">
            <text:p>€ 875,00</text:p>
          </table:table-cell>
          <table:table-cell table:style-name="ce7" office:value-type="date" office:date-value="2021-02-01" calcext:value-type="date">
            <text:p>1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86.07" calcext:value-type="currency">
            <text:p>€ 86,07</text:p>
          </table:table-cell>
          <table:table-cell table:style-name="ce7" office:value-type="date" office:date-value="2021-02-01" calcext:value-type="date">
            <text:p>1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NUOVA LAGOPLAST S.N.C.</text:p>
          </table:table-cell>
          <table:table-cell table:style-name="ce5" office:value-type="currency" office:currency="EUR" office:value="4815.05" calcext:value-type="currency">
            <text:p>€ 4.815,05</text:p>
          </table:table-cell>
          <table:table-cell table:style-name="ce7" office:value-type="date" office:date-value="2021-02-01" calcext:value-type="date">
            <text:p>1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NEXI PAYMENTS SPA</text:p>
          </table:table-cell>
          <table:table-cell table:style-name="ce5" office:value-type="currency" office:currency="EUR" office:value="8.7" calcext:value-type="currency">
            <text:p>€ 8,70</text:p>
          </table:table-cell>
          <table:table-cell table:style-name="ce7" office:value-type="date" office:date-value="2021-02-01" calcext:value-type="date">
            <text:p>1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RILLY SRL</text:p>
          </table:table-cell>
          <table:table-cell table:style-name="ce5" office:value-type="currency" office:currency="EUR" office:value="129.1" calcext:value-type="currency">
            <text:p>€ 129,10</text:p>
          </table:table-cell>
          <table:table-cell table:style-name="ce7" office:value-type="date" office:date-value="2021-02-01" calcext:value-type="date">
            <text:p>1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LESSANDRINI ROBERTA</text:p>
          </table:table-cell>
          <table:table-cell table:style-name="ce5" office:value-type="currency" office:currency="EUR" office:value="1691.73" calcext:value-type="currency">
            <text:p>€ 1.691,73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1025.6" calcext:value-type="currency">
            <text:p>€ 1.025,6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INSERVICE S.P.A.</text:p>
          </table:table-cell>
          <table:table-cell table:style-name="ce5" office:value-type="currency" office:currency="EUR" office:value="128.49" calcext:value-type="currency">
            <text:p>€ 128,49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MPARK SRL</text:p>
          </table:table-cell>
          <table:table-cell table:style-name="ce5" office:value-type="currency" office:currency="EUR" office:value="980" calcext:value-type="currency">
            <text:p>€ 980,0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MPARK SRL</text:p>
          </table:table-cell>
          <table:table-cell table:style-name="ce5" office:value-type="currency" office:currency="EUR" office:value="2450" calcext:value-type="currency">
            <text:p>€ 2.450,0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ONTEMARTORA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ONTEMARTORA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ONTEMARTORA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ONTEMARTORA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HYDROFLASH SRL</text:p>
          </table:table-cell>
          <table:table-cell table:style-name="ce5" office:value-type="currency" office:currency="EUR" office:value="50" calcext:value-type="currency">
            <text:p>€ 50,0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DRO TEKNO GAS di KANAPARI EDMOND</text:p>
          </table:table-cell>
          <table:table-cell table:style-name="ce5" office:value-type="currency" office:currency="EUR" office:value="2070" calcext:value-type="currency">
            <text:p>€ 2.070,00</text:p>
          </table:table-cell>
          <table:table-cell table:style-name="ce7" office:value-type="date" office:date-value="2021-02-02" calcext:value-type="date">
            <text:p>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INSERVICE S.P.A.</text:p>
          </table:table-cell>
          <table:table-cell table:style-name="ce5" office:value-type="currency" office:currency="EUR" office:value="196.4" calcext:value-type="currency">
            <text:p>€ 196,40</text:p>
          </table:table-cell>
          <table:table-cell table:style-name="ce7" office:value-type="date" office:date-value="2021-02-10" calcext:value-type="date">
            <text:p>10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LESSANDRINI ROBERTA</text:p>
          </table:table-cell>
          <table:table-cell table:style-name="ce5" office:value-type="currency" office:currency="EUR" office:value="1691.73" calcext:value-type="currency">
            <text:p>€ 1.691,73</text:p>
          </table:table-cell>
          <table:table-cell table:style-name="ce7" office:value-type="date" office:date-value="2021-02-12" calcext:value-type="date">
            <text:p>1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LESSANDRINI ROBERTA</text:p>
          </table:table-cell>
          <table:table-cell table:style-name="ce5" office:value-type="currency" office:currency="EUR" office:value="1691.73" calcext:value-type="currency">
            <text:p>€ 1.691,73</text:p>
          </table:table-cell>
          <table:table-cell table:style-name="ce7" office:value-type="date" office:date-value="2021-02-12" calcext:value-type="date">
            <text:p>1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RFIN S.R.L.</text:p>
          </table:table-cell>
          <table:table-cell table:style-name="ce5" office:value-type="currency" office:currency="EUR" office:value="1666.66" calcext:value-type="currency">
            <text:p>€ 1.666,66</text:p>
          </table:table-cell>
          <table:table-cell table:style-name="ce7" office:value-type="date" office:date-value="2021-02-15" calcext:value-type="date">
            <text:p>1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IP SPA CICLI INTEGRATI IMPIANTI PRIMARI</text:p>
          </table:table-cell>
          <table:table-cell table:style-name="ce5" office:value-type="currency" office:currency="EUR" office:value="483.84" calcext:value-type="currency">
            <text:p>€ 483,84</text:p>
          </table:table-cell>
          <table:table-cell table:style-name="ce7" office:value-type="date" office:date-value="2021-02-15" calcext:value-type="date">
            <text:p>1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518.72" calcext:value-type="currency">
            <text:p>€ 518,72</text:p>
          </table:table-cell>
          <table:table-cell table:style-name="ce7" office:value-type="date" office:date-value="2021-02-15" calcext:value-type="date">
            <text:p>1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81.12" calcext:value-type="currency">
            <text:p>€ 181,12</text:p>
          </table:table-cell>
          <table:table-cell table:style-name="ce7" office:value-type="date" office:date-value="2021-02-16" calcext:value-type="date">
            <text:p>1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NI GAS E LUCE SPA</text:p>
          </table:table-cell>
          <table:table-cell table:style-name="ce5" office:value-type="currency" office:currency="EUR" office:value="3105.19" calcext:value-type="currency">
            <text:p>€ 3.105,19</text:p>
          </table:table-cell>
          <table:table-cell table:style-name="ce7" office:value-type="date" office:date-value="2021-02-18" calcext:value-type="date">
            <text:p>18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IP SPA CICLI INTEGRATI IMPIANTI PRIMARI</text:p>
          </table:table-cell>
          <table:table-cell table:style-name="ce5" office:value-type="currency" office:currency="EUR" office:value="650.97" calcext:value-type="currency">
            <text:p>€ 650,97</text:p>
          </table:table-cell>
          <table:table-cell table:style-name="ce7" office:value-type="date" office:date-value="2021-02-22" calcext:value-type="date">
            <text:p>2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H20 DI MARINELLI S. &amp; C. SAS</text:p>
          </table:table-cell>
          <table:table-cell table:style-name="ce5" office:value-type="currency" office:currency="EUR" office:value="108" calcext:value-type="currency">
            <text:p>€ 108,00</text:p>
          </table:table-cell>
          <table:table-cell table:style-name="ce7" office:value-type="date" office:date-value="2021-02-22" calcext:value-type="date">
            <text:p>2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H20 DI MARINELLI S. &amp; C. SAS</text:p>
          </table:table-cell>
          <table:table-cell table:style-name="ce5" office:value-type="currency" office:currency="EUR" office:value="144" calcext:value-type="currency">
            <text:p>€ 144,00</text:p>
          </table:table-cell>
          <table:table-cell table:style-name="ce7" office:value-type="date" office:date-value="2021-02-22" calcext:value-type="date">
            <text:p>2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UORIGIRI DI IENCINELLA MARIANO</text:p>
          </table:table-cell>
          <table:table-cell table:style-name="ce5" office:value-type="currency" office:currency="EUR" office:value="110" calcext:value-type="currency">
            <text:p>€ 110,00</text:p>
          </table:table-cell>
          <table:table-cell table:style-name="ce7" office:value-type="date" office:date-value="2021-02-22" calcext:value-type="date">
            <text:p>2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NEXI PAYMENTS SPA</text:p>
          </table:table-cell>
          <table:table-cell table:style-name="ce5" office:value-type="currency" office:currency="EUR" office:value="2.9" calcext:value-type="currency">
            <text:p>€ 2,90</text:p>
          </table:table-cell>
          <table:table-cell table:style-name="ce7" office:value-type="date" office:date-value="2021-02-22" calcext:value-type="date">
            <text:p>2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83.23" calcext:value-type="currency">
            <text:p>€ 183,23</text:p>
          </table:table-cell>
          <table:table-cell table:style-name="ce7" office:value-type="date" office:date-value="2021-02-22" calcext:value-type="date">
            <text:p>22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56.69" calcext:value-type="currency">
            <text:p>€ 56,69</text:p>
          </table:table-cell>
          <table:table-cell table:style-name="ce7" office:value-type="date" office:date-value="2021-02-25" calcext:value-type="date">
            <text:p>2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62.85" calcext:value-type="currency">
            <text:p>€ 562,85</text:p>
          </table:table-cell>
          <table:table-cell table:style-name="ce7" office:value-type="date" office:date-value="2021-02-25" calcext:value-type="date">
            <text:p>2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82.5" calcext:value-type="currency">
            <text:p>€ 582,50</text:p>
          </table:table-cell>
          <table:table-cell table:style-name="ce7" office:value-type="date" office:date-value="2021-02-25" calcext:value-type="date">
            <text:p>2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UBELA SPA</text:p>
          </table:table-cell>
          <table:table-cell table:style-name="ce5" office:value-type="currency" office:currency="EUR" office:value="4356" calcext:value-type="currency">
            <text:p>€ 4.356,00</text:p>
          </table:table-cell>
          <table:table-cell table:style-name="ce7" office:value-type="date" office:date-value="2021-02-25" calcext:value-type="date">
            <text:p>2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UBELA SPA</text:p>
          </table:table-cell>
          <table:table-cell table:style-name="ce5" office:value-type="currency" office:currency="EUR" office:value="2508" calcext:value-type="currency">
            <text:p>€ 2.508,00</text:p>
          </table:table-cell>
          <table:table-cell table:style-name="ce7" office:value-type="date" office:date-value="2021-02-25" calcext:value-type="date">
            <text:p>2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UBELA SPA</text:p>
          </table:table-cell>
          <table:table-cell table:style-name="ce5" office:value-type="currency" office:currency="EUR" office:value="907.5" calcext:value-type="currency">
            <text:p>€ 907,50</text:p>
          </table:table-cell>
          <table:table-cell table:style-name="ce7" office:value-type="date" office:date-value="2021-02-25" calcext:value-type="date">
            <text:p>2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currency" office:currency="EUR" office:value="110" calcext:value-type="currency">
            <text:p>€ 110,00</text:p>
          </table:table-cell>
          <table:table-cell table:style-name="ce7" office:value-type="date" office:date-value="2021-02-25" calcext:value-type="date">
            <text:p>2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TART S.P.A.</text:p>
          </table:table-cell>
          <table:table-cell table:style-name="ce5" office:value-type="currency" office:currency="EUR" office:value="172.51" calcext:value-type="currency">
            <text:p>€ 172,51</text:p>
          </table:table-cell>
          <table:table-cell table:style-name="ce7" office:value-type="date" office:date-value="2021-02-25" calcext:value-type="date">
            <text:p>25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CCIARRI GIOVANNI</text:p>
          </table:table-cell>
          <table:table-cell table:style-name="ce5" office:value-type="currency" office:currency="EUR" office:value="293.75" calcext:value-type="currency">
            <text:p>€ 293,75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.T. OFFICE SAS</text:p>
          </table:table-cell>
          <table:table-cell table:style-name="ce5" office:value-type="currency" office:currency="EUR" office:value="231.5" calcext:value-type="currency">
            <text:p>€ 231,5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-CP SRL</text:p>
          </table:table-cell>
          <table:table-cell table:style-name="ce5" office:value-type="currency" office:currency="EUR" office:value="320" calcext:value-type="currency">
            <text:p>€ 32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NONIMA BITUMI S.R.L.</text:p>
          </table:table-cell>
          <table:table-cell table:style-name="ce5" office:value-type="currency" office:currency="EUR" office:value="2472" calcext:value-type="currency">
            <text:p>€ 2.472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TINTORI BOSICA S.R.L.</text:p>
          </table:table-cell>
          <table:table-cell table:style-name="ce5" office:value-type="currency" office:currency="EUR" office:value="22.2" calcext:value-type="currency">
            <text:p>€ 22,2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TINTORI BOSICA S.R.L.</text:p>
          </table:table-cell>
          <table:table-cell table:style-name="ce5" office:value-type="currency" office:currency="EUR" office:value="19.5" calcext:value-type="currency">
            <text:p>€ 19,5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TINTORI BOSICA S.R.L.</text:p>
          </table:table-cell>
          <table:table-cell table:style-name="ce5" office:value-type="currency" office:currency="EUR" office:value="626.1" calcext:value-type="currency">
            <text:p>€ 626,1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TINTORI BOSICA S.R.L.</text:p>
          </table:table-cell>
          <table:table-cell table:style-name="ce5" office:value-type="currency" office:currency="EUR" office:value="48" calcext:value-type="currency">
            <text:p>€ 48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TINTORI BOSICA S.R.L.</text:p>
          </table:table-cell>
          <table:table-cell table:style-name="ce5" office:value-type="currency" office:currency="EUR" office:value="60.7" calcext:value-type="currency">
            <text:p>€ 60,7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ico io <text:s/>S.p.A.</text:p>
          </table:table-cell>
          <table:table-cell table:style-name="ce5" office:value-type="currency" office:currency="EUR" office:value="56.67" calcext:value-type="currency">
            <text:p>€ 56,67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ENTRO DIESEL SRL</text:p>
          </table:table-cell>
          <table:table-cell table:style-name="ce5" office:value-type="currency" office:currency="EUR" office:value="249.59" calcext:value-type="currency">
            <text:p>€ 249,59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ENTRO DIESEL SRL</text:p>
          </table:table-cell>
          <table:table-cell table:style-name="ce5" office:value-type="currency" office:currency="EUR" office:value="511.08" calcext:value-type="currency">
            <text:p>€ 511,08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 LAB SRL</text:p>
          </table:table-cell>
          <table:table-cell table:style-name="ce5" office:value-type="currency" office:currency="EUR" office:value="2250" calcext:value-type="currency">
            <text:p>€ 2.25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470.04" calcext:value-type="currency">
            <text:p>€ 470,04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319.9" calcext:value-type="currency">
            <text:p>€ 319,9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267.74" calcext:value-type="currency">
            <text:p>€ 267,74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178.38" calcext:value-type="currency">
            <text:p>€ 178,38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ARROCCHI PRIMO SRL</text:p>
          </table:table-cell>
          <table:table-cell table:style-name="ce5" office:value-type="currency" office:currency="EUR" office:value="492" calcext:value-type="currency">
            <text:p>€ 492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ARROCCHI PRIMO SRL</text:p>
          </table:table-cell>
          <table:table-cell table:style-name="ce5" office:value-type="currency" office:currency="EUR" office:value="541.2" calcext:value-type="currency">
            <text:p>€ 541,2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ARROCCHI PRIMO SRL</text:p>
          </table:table-cell>
          <table:table-cell table:style-name="ce5" office:value-type="currency" office:currency="EUR" office:value="541.2" calcext:value-type="currency">
            <text:p>€ 541,2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615" calcext:value-type="currency">
            <text:p>€ 615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1019" calcext:value-type="currency">
            <text:p>€ 1.019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F. FORNITURE SNC</text:p>
          </table:table-cell>
          <table:table-cell table:style-name="ce5" office:value-type="currency" office:currency="EUR" office:value="362.2" calcext:value-type="currency">
            <text:p>€ 362,2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FFICINE MECCANICHE CIROLDI SPA</text:p>
          </table:table-cell>
          <table:table-cell table:style-name="ce5" office:value-type="currency" office:currency="EUR" office:value="1093" calcext:value-type="currency">
            <text:p>€ 1.093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FFICINE MECCANICHE CIROLDI SPA</text:p>
          </table:table-cell>
          <table:table-cell table:style-name="ce5" office:value-type="currency" office:currency="EUR" office:value="6952" calcext:value-type="currency">
            <text:p>€ 6.952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M.GE. di DI FELICE MARIO &amp; C. SNC</text:p>
          </table:table-cell>
          <table:table-cell table:style-name="ce5" office:value-type="currency" office:currency="EUR" office:value="339" calcext:value-type="currency">
            <text:p>€ 339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M.GE. di DI FELICE MARIO &amp; C. SNC</text:p>
          </table:table-cell>
          <table:table-cell table:style-name="ce5" office:value-type="currency" office:currency="EUR" office:value="18" calcext:value-type="currency">
            <text:p>€ 18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MPARK SRL</text:p>
          </table:table-cell>
          <table:table-cell table:style-name="ce5" office:value-type="currency" office:currency="EUR" office:value="980" calcext:value-type="currency">
            <text:p>€ 98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MPARK SRL</text:p>
          </table:table-cell>
          <table:table-cell table:style-name="ce5" office:value-type="currency" office:currency="EUR" office:value="490" calcext:value-type="currency">
            <text:p>€ 49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PYRIGHT GRAFICA E SERIGRAFIA DI PIGNATI LUIGI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OSTRUZIONI MENZIETTI SRL</text:p>
          </table:table-cell>
          <table:table-cell table:style-name="ce5" office:value-type="currency" office:currency="EUR" office:value="998" calcext:value-type="currency">
            <text:p>€ 998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E ANGELIS GOMME SRL</text:p>
          </table:table-cell>
          <table:table-cell table:style-name="ce5" office:value-type="currency" office:currency="EUR" office:value="367.36" calcext:value-type="currency">
            <text:p>€ 367,36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E ANGELIS GOMME SRL</text:p>
          </table:table-cell>
          <table:table-cell table:style-name="ce5" office:value-type="currency" office:currency="EUR" office:value="171.73" calcext:value-type="currency">
            <text:p>€ 171,73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DIL.COM SRL</text:p>
          </table:table-cell>
          <table:table-cell table:style-name="ce5" office:value-type="currency" office:currency="EUR" office:value="369.64" calcext:value-type="currency">
            <text:p>€ 369,64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DIL.COM SRL</text:p>
          </table:table-cell>
          <table:table-cell table:style-name="ce5" office:value-type="currency" office:currency="EUR" office:value="432.59" calcext:value-type="currency">
            <text:p>€ 432,59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DIL.COM SRL</text:p>
          </table:table-cell>
          <table:table-cell table:style-name="ce5" office:value-type="currency" office:currency="EUR" office:value="128.31" calcext:value-type="currency">
            <text:p>€ 128,31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DIL.COM SRL</text:p>
          </table:table-cell>
          <table:table-cell table:style-name="ce5" office:value-type="currency" office:currency="EUR" office:value="644.21" calcext:value-type="currency">
            <text:p>€ 644,21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DIL.COM SRL</text:p>
          </table:table-cell>
          <table:table-cell table:style-name="ce5" office:value-type="currency" office:currency="EUR" office:value="227.26" calcext:value-type="currency">
            <text:p>€ 227,26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LETTROPNEUMATICA SRL</text:p>
          </table:table-cell>
          <table:table-cell table:style-name="ce5" office:value-type="currency" office:currency="EUR" office:value="439.19" calcext:value-type="currency">
            <text:p>€ 439,19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URO COMPETENZ SRL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UROTECNA S.R.L.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UROTECNA S.R.L.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 EDIT SRL</text:p>
          </table:table-cell>
          <table:table-cell table:style-name="ce5" office:value-type="currency" office:currency="EUR" office:value="130" calcext:value-type="currency">
            <text:p>€ 13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AUTOSPURGO FORLINI SAS</text:p>
          </table:table-cell>
          <table:table-cell table:style-name="ce5" office:value-type="currency" office:currency="EUR" office:value="650.4" calcext:value-type="currency">
            <text:p>€ 650,4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ENNY SRL</text:p>
          </table:table-cell>
          <table:table-cell table:style-name="ce5" office:value-type="currency" office:currency="EUR" office:value="210.83" calcext:value-type="currency">
            <text:p>€ 210,83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ENNY SRL</text:p>
          </table:table-cell>
          <table:table-cell table:style-name="ce5" office:value-type="currency" office:currency="EUR" office:value="86.33" calcext:value-type="currency">
            <text:p>€ 86,33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ENNY SRL</text:p>
          </table:table-cell>
          <table:table-cell table:style-name="ce5" office:value-type="currency" office:currency="EUR" office:value="83.05" calcext:value-type="currency">
            <text:p>€ 83,05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A SRL UNIPERSONALE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A SRL UNIPERSONALE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A SRL UNIPERSONALE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LABORATORIO ANALISI <text:s text:c="13"/>DR. FIORONI SRL</text:p>
          </table:table-cell>
          <table:table-cell table:style-name="ce5" office:value-type="currency" office:currency="EUR" office:value="1018" calcext:value-type="currency">
            <text:p>€ 1.018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LABORATORIO ANALISI <text:s text:c="13"/>DR. FIORONI SRL</text:p>
          </table:table-cell>
          <table:table-cell table:style-name="ce5" office:value-type="currency" office:currency="EUR" office:value="65" calcext:value-type="currency">
            <text:p>€ 65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LABORATORIO ANALISI <text:s text:c="13"/>DR. FIORONI SRL</text:p>
          </table:table-cell>
          <table:table-cell table:style-name="ce5" office:value-type="currency" office:currency="EUR" office:value="99.5" calcext:value-type="currency">
            <text:p>€ 99,5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NPOWER S.R.L.</text:p>
          </table:table-cell>
          <table:table-cell table:style-name="ce5" office:value-type="currency" office:currency="EUR" office:value="2783.11" calcext:value-type="currency">
            <text:p>€ 2.783,11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OZZI VALENTINO SRL</text:p>
          </table:table-cell>
          <table:table-cell table:style-name="ce5" office:value-type="currency" office:currency="EUR" office:value="33.62" calcext:value-type="currency">
            <text:p>€ 33,62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OZZI VALENTINO SRL</text:p>
          </table:table-cell>
          <table:table-cell table:style-name="ce5" office:value-type="currency" office:currency="EUR" office:value="63.83" calcext:value-type="currency">
            <text:p>€ 63,83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336.56" calcext:value-type="currency">
            <text:p>€ 336,56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1130.15" calcext:value-type="currency">
            <text:p>€ 1.130,15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152" calcext:value-type="currency">
            <text:p>€ 152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650" calcext:value-type="currency">
            <text:p>€ 65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207" calcext:value-type="currency">
            <text:p>€ 207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EDIANET DI FAZZINI ERMANNO &amp; C. S.A.S.</text:p>
          </table:table-cell>
          <table:table-cell table:style-name="ce5" office:value-type="currency" office:currency="EUR" office:value="39" calcext:value-type="currency">
            <text:p>€ 39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TTAVI LUIGI &amp; MARIO SNC</text:p>
          </table:table-cell>
          <table:table-cell table:style-name="ce5" office:value-type="currency" office:currency="EUR" office:value="342.2" calcext:value-type="currency">
            <text:p>€ 342,2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VERLAND DI MORETTI E DI NICOLO' SNC</text:p>
          </table:table-cell>
          <table:table-cell table:style-name="ce5" office:value-type="currency" office:currency="EUR" office:value="85" calcext:value-type="currency">
            <text:p>€ 85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PALITALSOFT SRL</text:p>
          </table:table-cell>
          <table:table-cell table:style-name="ce5" office:value-type="currency" office:currency="EUR" office:value="90" calcext:value-type="currency">
            <text:p>€ 9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ATE DI PEROZZI R. &amp; C. SNC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700" calcext:value-type="currency">
            <text:p>€ 70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640" calcext:value-type="currency">
            <text:p>€ 64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ERVICE ONE S.R.L.</text:p>
          </table:table-cell>
          <table:table-cell table:style-name="ce5" office:value-type="currency" office:currency="EUR" office:value="160" calcext:value-type="currency">
            <text:p>€ 160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OLUZIONI MOBILITA' ECO-COMPATIBILE SRL</text:p>
          </table:table-cell>
          <table:table-cell table:style-name="ce5" office:value-type="currency" office:currency="EUR" office:value="185" calcext:value-type="currency">
            <text:p>€ 185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OLUZIONI MOBILITA' ECO-COMPATIBILE SRL</text:p>
          </table:table-cell>
          <table:table-cell table:style-name="ce5" office:value-type="currency" office:currency="EUR" office:value="405" calcext:value-type="currency">
            <text:p>€ 405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TUDIO COPIA SRL</text:p>
          </table:table-cell>
          <table:table-cell table:style-name="ce5" office:value-type="currency" office:currency="EUR" office:value="315" calcext:value-type="currency">
            <text:p>€ 315,00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ELECOMPUTERS SRL</text:p>
          </table:table-cell>
          <table:table-cell table:style-name="ce5" office:value-type="currency" office:currency="EUR" office:value="916.25" calcext:value-type="currency">
            <text:p>€ 916,25</text:p>
          </table:table-cell>
          <table:table-cell table:style-name="ce7" office:value-type="date" office:date-value="2021-02-26" calcext:value-type="date">
            <text:p>26/2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120.42" calcext:value-type="currency">
            <text:p>€ 120,42</text:p>
          </table:table-cell>
          <table:table-cell table:style-name="ce7" office:value-type="date" office:date-value="2021-03-01" calcext:value-type="date">
            <text:p>1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ELEPASS S.P.A.</text:p>
          </table:table-cell>
          <table:table-cell table:style-name="ce5" office:value-type="currency" office:currency="EUR" office:value="17.56" calcext:value-type="currency">
            <text:p>€ 17,56</text:p>
          </table:table-cell>
          <table:table-cell table:style-name="ce7" office:value-type="date" office:date-value="2021-03-01" calcext:value-type="date">
            <text:p>1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URING SPA</text:p>
          </table:table-cell>
          <table:table-cell table:style-name="ce5" office:value-type="currency" office:currency="EUR" office:value="2572.94" calcext:value-type="currency">
            <text:p>€ 2.572,94</text:p>
          </table:table-cell>
          <table:table-cell table:style-name="ce7" office:value-type="date" office:date-value="2021-03-02" calcext:value-type="date">
            <text:p>2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309.03" calcext:value-type="currency">
            <text:p>€ 309,03</text:p>
          </table:table-cell>
          <table:table-cell table:style-name="ce7" office:value-type="date" office:date-value="2021-03-02" calcext:value-type="date">
            <text:p>2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22" calcext:value-type="currency">
            <text:p>€ 23,22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95" calcext:value-type="currency">
            <text:p>€ 22,95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93" calcext:value-type="currency">
            <text:p>€ 22,93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85.24" calcext:value-type="currency">
            <text:p>€ 85,24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22" calcext:value-type="currency">
            <text:p>€ 23,22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63" calcext:value-type="currency">
            <text:p>€ 22,63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94" calcext:value-type="currency">
            <text:p>€ 22,94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63" calcext:value-type="currency">
            <text:p>€ 22,63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04.18" calcext:value-type="currency">
            <text:p>€ 104,18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36.58" calcext:value-type="currency">
            <text:p>€ 36,58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54.15" calcext:value-type="currency">
            <text:p>€ 54,15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47.2" calcext:value-type="currency">
            <text:p>€ 147,20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3.08" calcext:value-type="currency">
            <text:p>€ 23,08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548.19" calcext:value-type="currency">
            <text:p>€ 548,19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22.77" calcext:value-type="currency">
            <text:p>€ 22,77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178.62" calcext:value-type="currency">
            <text:p>€ 178,62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ESA ITALIA SPA</text:p>
          </table:table-cell>
          <table:table-cell table:style-name="ce5" office:value-type="currency" office:currency="EUR" office:value="71.67" calcext:value-type="currency">
            <text:p>€ 71,67</text:p>
          </table:table-cell>
          <table:table-cell table:style-name="ce7" office:value-type="date" office:date-value="2021-03-03" calcext:value-type="date">
            <text:p>3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IP SPA CICLI INTEGRATI IMPIANTI PRIMARI</text:p>
          </table:table-cell>
          <table:table-cell table:style-name="ce5" office:value-type="currency" office:currency="EUR" office:value="62.65" calcext:value-type="currency">
            <text:p>€ 62,65</text:p>
          </table:table-cell>
          <table:table-cell table:style-name="ce7" office:value-type="date" office:date-value="2021-03-08" calcext:value-type="date">
            <text:p>8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ICOCENTER ITALIA SRL</text:p>
          </table:table-cell>
          <table:table-cell table:style-name="ce5" office:value-type="currency" office:currency="EUR" office:value="77.34" calcext:value-type="currency">
            <text:p>€ 77,34</text:p>
          </table:table-cell>
          <table:table-cell table:style-name="ce7" office:value-type="date" office:date-value="2021-03-09" calcext:value-type="date">
            <text:p>9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VODAFONE ITALIA SPA</text:p>
          </table:table-cell>
          <table:table-cell table:style-name="ce5" office:value-type="currency" office:currency="EUR" office:value="365.34" calcext:value-type="currency">
            <text:p>€ 365,34</text:p>
          </table:table-cell>
          <table:table-cell table:style-name="ce7" office:value-type="date" office:date-value="2021-03-10" calcext:value-type="date">
            <text:p>10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currency" office:currency="EUR" office:value="123.9" calcext:value-type="currency">
            <text:p>€ 123,90</text:p>
          </table:table-cell>
          <table:table-cell table:style-name="ce7" office:value-type="date" office:date-value="2021-03-10" calcext:value-type="date">
            <text:p>10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.E.A. di PICHINI MARIA E C. SAS</text:p>
          </table:table-cell>
          <table:table-cell table:style-name="ce5" office:value-type="currency" office:currency="EUR" office:value="50" calcext:value-type="currency">
            <text:p>€ 50,00</text:p>
          </table:table-cell>
          <table:table-cell table:style-name="ce7" office:value-type="date" office:date-value="2021-03-11" calcext:value-type="date">
            <text:p>11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.E.A. di PICHINI MARIA E C. SAS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style-name="ce7" office:value-type="date" office:date-value="2021-03-11" calcext:value-type="date">
            <text:p>11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S.E.A. di PICHINI MARIA E C. SAS</text:p>
          </table:table-cell>
          <table:table-cell table:style-name="ce5" office:value-type="currency" office:currency="EUR" office:value="1695.2" calcext:value-type="currency">
            <text:p>€ 1.695,20</text:p>
          </table:table-cell>
          <table:table-cell table:style-name="ce7" office:value-type="date" office:date-value="2021-03-11" calcext:value-type="date">
            <text:p>11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IRFIN S.R.L.</text:p>
          </table:table-cell>
          <table:table-cell table:style-name="ce5" office:value-type="currency" office:currency="EUR" office:value="1666.66" calcext:value-type="currency">
            <text:p>€ 1.666,66</text:p>
          </table:table-cell>
          <table:table-cell table:style-name="ce7" office:value-type="date" office:date-value="2021-03-15" calcext:value-type="date">
            <text:p>15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MPRESA DI PULIZIE PONZIO ROBERTA</text:p>
          </table:table-cell>
          <table:table-cell table:style-name="ce5" office:value-type="currency" office:currency="EUR" office:value="1020" calcext:value-type="currency">
            <text:p>€ 1.020,00</text:p>
          </table:table-cell>
          <table:table-cell table:style-name="ce7" office:value-type="date" office:date-value="2021-03-15" calcext:value-type="date">
            <text:p>15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93.3" calcext:value-type="currency">
            <text:p>€ 193,30</text:p>
          </table:table-cell>
          <table:table-cell table:style-name="ce7" office:value-type="date" office:date-value="2021-03-16" calcext:value-type="date">
            <text:p>1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400.97" calcext:value-type="currency">
            <text:p>€ 400,97</text:p>
          </table:table-cell>
          <table:table-cell table:style-name="ce7" office:value-type="date" office:date-value="2021-03-18" calcext:value-type="date">
            <text:p>18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ANCA PSA ITALIA SPA</text:p>
          </table:table-cell>
          <table:table-cell table:style-name="ce5" office:value-type="currency" office:currency="EUR" office:value="183.23" calcext:value-type="currency">
            <text:p>€ 183,23</text:p>
          </table:table-cell>
          <table:table-cell table:style-name="ce7" office:value-type="date" office:date-value="2021-03-22" calcext:value-type="date">
            <text:p>22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FIS RENTAL SERVICE S.R.L.</text:p>
          </table:table-cell>
          <table:table-cell table:style-name="ce5" office:value-type="currency" office:currency="EUR" office:value="130.15" calcext:value-type="currency">
            <text:p>€ 130,15</text:p>
          </table:table-cell>
          <table:table-cell table:style-name="ce7" office:value-type="date" office:date-value="2021-03-24" calcext:value-type="date">
            <text:p>24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ASTWEB S.P.A.</text:p>
          </table:table-cell>
          <table:table-cell table:style-name="ce5" office:value-type="currency" office:currency="EUR" office:value="43.44" calcext:value-type="currency">
            <text:p>€ 43,44</text:p>
          </table:table-cell>
          <table:table-cell table:style-name="ce7" office:value-type="date" office:date-value="2021-03-25" calcext:value-type="date">
            <text:p>25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ico io <text:s/>S.p.A.</text:p>
          </table:table-cell>
          <table:table-cell table:style-name="ce5" office:value-type="currency" office:currency="EUR" office:value="65.3" calcext:value-type="currency">
            <text:p>€ 65,3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ico io <text:s/>S.p.A.</text:p>
          </table:table-cell>
          <table:table-cell table:style-name="ce5" office:value-type="currency" office:currency="EUR" office:value="54.6" calcext:value-type="currency">
            <text:p>€ 54,6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62.85" calcext:value-type="currency">
            <text:p>€ 562,85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FCA BANK SPA</text:p>
          </table:table-cell>
          <table:table-cell table:style-name="ce5" office:value-type="currency" office:currency="EUR" office:value="580.35" calcext:value-type="currency">
            <text:p>€ 580,35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GIMAR ITALIA SRL</text:p>
          </table:table-cell>
          <table:table-cell table:style-name="ce5" office:value-type="currency" office:currency="EUR" office:value="99.8" calcext:value-type="currency">
            <text:p>€ 99,8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NPOWER S.R.L.</text:p>
          </table:table-cell>
          <table:table-cell table:style-name="ce5" office:value-type="currency" office:currency="EUR" office:value="2857.4" calcext:value-type="currency">
            <text:p>€ 2.857,4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OZZI VALENTINO SRL</text:p>
          </table:table-cell>
          <table:table-cell table:style-name="ce5" office:value-type="currency" office:currency="EUR" office:value="36.78" calcext:value-type="currency">
            <text:p>€ 36,78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currency" office:currency="EUR" office:value="2178" calcext:value-type="currency">
            <text:p>€ 2.178,0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ONDOFFICE SRL</text:p>
          </table:table-cell>
          <table:table-cell table:style-name="ce5" office:value-type="currency" office:currency="EUR" office:value="154.87" calcext:value-type="currency">
            <text:p>€ 154,87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MONDOFFICE SRL</text:p>
          </table:table-cell>
          <table:table-cell table:style-name="ce5" office:value-type="currency" office:currency="EUR" office:value="200.01" calcext:value-type="currency">
            <text:p>€ 200,01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OPEN SOFTWARE S.R.L.</text:p>
          </table:table-cell>
          <table:table-cell table:style-name="ce5" office:value-type="currency" office:currency="EUR" office:value="120" calcext:value-type="currency">
            <text:p>€ 120,0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PACI ELETTRONICA SNC DI <text:s text:c="7"/>C. &amp; S. PACI</text:p>
          </table:table-cell>
          <table:table-cell table:style-name="ce5" office:value-type="currency" office:currency="EUR" office:value="34.2" calcext:value-type="currency">
            <text:p>€ 34,2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REMATARLAZZI SPA</text:p>
          </table:table-cell>
          <table:table-cell table:style-name="ce5" office:value-type="currency" office:currency="EUR" office:value="56.94" calcext:value-type="currency">
            <text:p>€ 56,94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REMATARLAZZI SPA</text:p>
          </table:table-cell>
          <table:table-cell table:style-name="ce5" office:value-type="currency" office:currency="EUR" office:value="132.3" calcext:value-type="currency">
            <text:p>€ 132,3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VIATRON S.R.L.</text:p>
          </table:table-cell>
          <table:table-cell table:style-name="ce5" office:value-type="currency" office:currency="EUR" office:value="258" calcext:value-type="currency">
            <text:p>€ 258,00</text:p>
          </table:table-cell>
          <table:table-cell table:style-name="ce7" office:value-type="date" office:date-value="2021-03-26" calcext:value-type="date">
            <text:p>26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currency" office:currency="EUR" office:value="547.6" calcext:value-type="currency">
            <text:p>€ 547,60</text:p>
          </table:table-cell>
          <table:table-cell table:style-name="ce7" office:value-type="date" office:date-value="2021-03-30" calcext:value-type="date">
            <text:p>30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BREGA EUGENIO &amp; C. SRL</text:p>
          </table:table-cell>
          <table:table-cell table:style-name="ce5" office:value-type="currency" office:currency="EUR" office:value="243" calcext:value-type="currency">
            <text:p>€ 243,00</text:p>
          </table:table-cell>
          <table:table-cell table:style-name="ce7" office:value-type="date" office:date-value="2021-03-31" calcext:value-type="date">
            <text:p>31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C.I.A.M. SRL</text:p>
          </table:table-cell>
          <table:table-cell table:style-name="ce5" office:value-type="currency" office:currency="EUR" office:value="334.59" calcext:value-type="currency">
            <text:p>€ 334,59</text:p>
          </table:table-cell>
          <table:table-cell table:style-name="ce7" office:value-type="date" office:date-value="2021-03-31" calcext:value-type="date">
            <text:p>31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DURING SPA</text:p>
          </table:table-cell>
          <table:table-cell table:style-name="ce5" office:value-type="currency" office:currency="EUR" office:value="2257.6" calcext:value-type="currency">
            <text:p>€ 2.257,60</text:p>
          </table:table-cell>
          <table:table-cell table:style-name="ce7" office:value-type="date" office:date-value="2021-03-31" calcext:value-type="date">
            <text:p>31/3/2021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quisto di Beni e servizi</text:p>
          </table:table-cell>
          <table:table-cell table:style-name="ce3" office:value-type="string" calcext:value-type="string">
            <text:p>TRILLY SRL</text:p>
          </table:table-cell>
          <table:table-cell table:style-name="ce5" office:value-type="currency" office:currency="EUR" office:value="140.3" calcext:value-type="currency">
            <text:p>€ 140,30</text:p>
          </table:table-cell>
          <table:table-cell table:style-name="ce7" office:value-type="date" office:date-value="2021-03-31" calcext:value-type="date">
            <text:p>31/3/2021</text:p>
          </table:table-cell>
          <table:table-cell table:number-columns-repeated="60"/>
        </table:table-row>
        <table:table-row table:style-name="ro1" table:number-rows-repeated="10483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6"/>
    </number:number-style>
    <number:date-style style:name="N129P0" style:volatile="true">
      <number:day/>
      <number:text>/</number:text>
      <number:month/>
      <number:text>/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ente</meta:initial-creator>
    <meta:creation-date>2021-04-15T06:25:40</meta:creation-date>
    <dc:date>2022-06-27T10:56:12.919465804</dc:date>
    <meta:editing-duration>PT16S</meta:editing-duration>
    <meta:generator>LibreOffice/7.0.3.1$MacOSX_X86_64 LibreOffice_project/d7547858d014d4cf69878db179d326fc3483e082</meta:generator>
    <meta:editing-cycles>1</meta:editing-cycles>
    <meta:document-statistic meta:table-count="1" meta:cell-count="8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