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7.733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2.09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3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30"/>
    <style:style style:name="ce7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Ragione Sociale <text:s text:c="34"/></text:p>
          </table:table-cell>
          <table:table-cell table:style-name="ce4" office:value-type="string" calcext:value-type="string">
            <text:p>Importo Pagato <text:s text:c="2"/></text:p>
          </table:table-cell>
          <table:table-cell table:style-name="ce1" office:value-type="string" calcext:value-type="string">
            <text:p>Data Pag. 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ARALLI SANDRA &amp; COCCIA M.G.</text:p>
          </table:table-cell>
          <table:table-cell office:value-type="currency" office:currency="EUR" office:value="5075.2" calcext:value-type="currency">
            <text:p>€ 5.075,20</text:p>
          </table:table-cell>
          <table:table-cell office:value-type="date" office:date-value="2022-01-04" calcext:value-type="date">
            <text:p>4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PLENITUDE SPA SOCIETA' BENEFIT</text:p>
          </table:table-cell>
          <table:table-cell office:value-type="currency" office:currency="EUR" office:value="5658.62" calcext:value-type="currency">
            <text:p>€ 5.658,62</text:p>
          </table:table-cell>
          <table:table-cell office:value-type="date" office:date-value="2022-01-05" calcext:value-type="date">
            <text:p>5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UOVA LAGOPLAST S.N.C.</text:p>
          </table:table-cell>
          <table:table-cell office:value-type="currency" office:currency="EUR" office:value="6423.62" calcext:value-type="currency">
            <text:p>€ 6.423,62</text:p>
          </table:table-cell>
          <table:table-cell office:value-type="date" office:date-value="2022-01-10" calcext:value-type="date">
            <text:p>10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3.9" calcext:value-type="currency">
            <text:p>€ 113,90</text:p>
          </table:table-cell>
          <table:table-cell office:value-type="date" office:date-value="2022-01-10" calcext:value-type="date">
            <text:p>10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33.9" calcext:value-type="currency">
            <text:p>€ 233,90</text:p>
          </table:table-cell>
          <table:table-cell office:value-type="date" office:date-value="2022-01-10" calcext:value-type="date">
            <text:p>10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PRESA DI PULIZIE PONZIO ROBERTA</text:p>
          </table:table-cell>
          <table:table-cell office:value-type="currency" office:currency="EUR" office:value="1220" calcext:value-type="currency">
            <text:p>€ 1.220,00</text:p>
          </table:table-cell>
          <table:table-cell office:value-type="date" office:date-value="2022-01-12" calcext:value-type="date">
            <text:p>12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26.38" calcext:value-type="currency">
            <text:p>€ 126,38</text:p>
          </table:table-cell>
          <table:table-cell office:value-type="date" office:date-value="2022-01-13" calcext:value-type="date">
            <text:p>13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currency" office:currency="EUR" office:value="1666.66" calcext:value-type="currency">
            <text:p>€ 1.666,66</text:p>
          </table:table-cell>
          <table:table-cell office:value-type="date" office:date-value="2022-01-17" calcext:value-type="date">
            <text:p>17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DRA SRLS</text:p>
          </table:table-cell>
          <table:table-cell office:value-type="currency" office:currency="EUR" office:value="40" calcext:value-type="currency">
            <text:p>€ 40,00</text:p>
          </table:table-cell>
          <table:table-cell office:value-type="date" office:date-value="2022-01-17" calcext:value-type="date">
            <text:p>17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91.1" calcext:value-type="currency">
            <text:p>€ 191,10</text:p>
          </table:table-cell>
          <table:table-cell office:value-type="date" office:date-value="2022-01-17" calcext:value-type="date">
            <text:p>17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346" calcext:value-type="currency">
            <text:p>€ 346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270" calcext:value-type="currency">
            <text:p>€ 270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355" calcext:value-type="currency">
            <text:p>€ 355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300" calcext:value-type="currency">
            <text:p>€ 300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74" calcext:value-type="currency">
            <text:p>€ 74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496" calcext:value-type="currency">
            <text:p>€ 496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285" calcext:value-type="currency">
            <text:p>€ 285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439" calcext:value-type="currency">
            <text:p>€ 439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198" calcext:value-type="currency">
            <text:p>€ 198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110" calcext:value-type="currency">
            <text:p>€ 110,0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EMATARLAZZI SPA</text:p>
          </table:table-cell>
          <table:table-cell office:value-type="currency" office:currency="EUR" office:value="96.13" calcext:value-type="currency">
            <text:p>€ 96,13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EMATARLAZZI SPA</text:p>
          </table:table-cell>
          <table:table-cell office:value-type="currency" office:currency="EUR" office:value="20.26" calcext:value-type="currency">
            <text:p>€ 20,26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EMATARLAZZI SPA</text:p>
          </table:table-cell>
          <table:table-cell office:value-type="currency" office:currency="EUR" office:value="78.4" calcext:value-type="currency">
            <text:p>€ 78,40</text:p>
          </table:table-cell>
          <table:table-cell office:value-type="date" office:date-value="2022-01-19" calcext:value-type="date">
            <text:p>19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IP SPA CICLI INTEGRATI IMPIANTI PRIMARI</text:p>
          </table:table-cell>
          <table:table-cell office:value-type="currency" office:currency="EUR" office:value="492.04" calcext:value-type="currency">
            <text:p>€ 492,04</text:p>
          </table:table-cell>
          <table:table-cell office:value-type="date" office:date-value="2022-01-20" calcext:value-type="date">
            <text:p>20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83.23" calcext:value-type="currency">
            <text:p>€ 183,23</text:p>
          </table:table-cell>
          <table:table-cell office:value-type="date" office:date-value="2022-01-20" calcext:value-type="date">
            <text:p>20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MPARK SRL</text:p>
          </table:table-cell>
          <table:table-cell office:value-type="currency" office:currency="EUR" office:value="16430" calcext:value-type="currency">
            <text:p>€ 16.430,00</text:p>
          </table:table-cell>
          <table:table-cell office:value-type="date" office:date-value="2022-01-21" calcext:value-type="date">
            <text:p>2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877.66" calcext:value-type="currency">
            <text:p>€ 877,66</text:p>
          </table:table-cell>
          <table:table-cell office:value-type="date" office:date-value="2022-01-24" calcext:value-type="date">
            <text:p>24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AMPANELLI ANDREA</text:p>
          </table:table-cell>
          <table:table-cell office:value-type="currency" office:currency="EUR" office:value="1900" calcext:value-type="currency">
            <text:p>€ 1.900,00</text:p>
          </table:table-cell>
          <table:table-cell office:value-type="date" office:date-value="2022-01-25" calcext:value-type="date">
            <text:p>25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currency" office:currency="EUR" office:value="56.69" calcext:value-type="currency">
            <text:p>€ 56,69</text:p>
          </table:table-cell>
          <table:table-cell office:value-type="date" office:date-value="2022-01-25" calcext:value-type="date">
            <text:p>25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-CP SRL</text:p>
          </table:table-cell>
          <table:table-cell office:value-type="currency" office:currency="EUR" office:value="320" calcext:value-type="currency">
            <text:p>€ 320,00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05" calcext:value-type="currency">
            <text:p>€ 16,05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78" calcext:value-type="currency">
            <text:p>€ 15,78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86.29" calcext:value-type="currency">
            <text:p>€ 86,29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29" calcext:value-type="currency">
            <text:p>€ 16,29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21" calcext:value-type="currency">
            <text:p>€ 15,21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21" calcext:value-type="currency">
            <text:p>€ 15,21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21" calcext:value-type="currency">
            <text:p>€ 15,21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39.53" calcext:value-type="currency">
            <text:p>€ 39,53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71.24" calcext:value-type="currency">
            <text:p>€ 71,24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97.16" calcext:value-type="currency">
            <text:p>€ 197,16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05" calcext:value-type="currency">
            <text:p>€ 16,05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945.6" calcext:value-type="currency">
            <text:p>€ 945,60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05" calcext:value-type="currency">
            <text:p>€ 16,05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269.63" calcext:value-type="currency">
            <text:p>€ 269,63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82.52" calcext:value-type="currency">
            <text:p>€ 182,52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78" calcext:value-type="currency">
            <text:p>€ 15,78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62.85" calcext:value-type="currency">
            <text:p>€ 562,85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80.35" calcext:value-type="currency">
            <text:p>€ 580,35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6000" calcext:value-type="currency">
            <text:p>€ 6.000,00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OLUZIONI MOBILITA' ECO-COMPATIBILE SRL</text:p>
          </table:table-cell>
          <table:table-cell office:value-type="currency" office:currency="EUR" office:value="410" calcext:value-type="currency">
            <text:p>€ 410,00</text:p>
          </table:table-cell>
          <table:table-cell office:value-type="date" office:date-value="2022-01-26" calcext:value-type="date">
            <text:p>26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977.6" calcext:value-type="currency">
            <text:p>€ 2.977,60</text:p>
          </table:table-cell>
          <table:table-cell office:value-type="date" office:date-value="2022-01-27" calcext:value-type="date">
            <text:p>27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725.79" calcext:value-type="currency">
            <text:p>€ 2.725,79</text:p>
          </table:table-cell>
          <table:table-cell office:value-type="date" office:date-value="2022-01-27" calcext:value-type="date">
            <text:p>27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currency" office:currency="EUR" office:value="6428.92" calcext:value-type="currency">
            <text:p>€ 6.428,92</text:p>
          </table:table-cell>
          <table:table-cell office:value-type="date" office:date-value="2022-01-27" calcext:value-type="date">
            <text:p>27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BEATRICE</text:p>
          </table:table-cell>
          <table:table-cell office:value-type="currency" office:currency="EUR" office:value="7612.8" calcext:value-type="currency">
            <text:p>€ 7.612,80</text:p>
          </table:table-cell>
          <table:table-cell office:value-type="date" office:date-value="2022-01-28" calcext:value-type="date">
            <text:p>28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REVIGNANO LUIGI</text:p>
          </table:table-cell>
          <table:table-cell office:value-type="currency" office:currency="EUR" office:value="5075.2" calcext:value-type="currency">
            <text:p>€ 5.075,20</text:p>
          </table:table-cell>
          <table:table-cell office:value-type="date" office:date-value="2022-01-28" calcext:value-type="date">
            <text:p>28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currency" office:currency="EUR" office:value="202.13" calcext:value-type="currency">
            <text:p>€ 202,13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currency" office:currency="EUR" office:value="31" calcext:value-type="currency">
            <text:p>€ 31,00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currency" office:currency="EUR" office:value="555.3" calcext:value-type="currency">
            <text:p>€ 555,30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URING SPA</text:p>
          </table:table-cell>
          <table:table-cell office:value-type="currency" office:currency="EUR" office:value="7373.12" calcext:value-type="currency">
            <text:p>€ 7.373,12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TECNA S.R.L.</text:p>
          </table:table-cell>
          <table:table-cell office:value-type="currency" office:currency="EUR" office:value="875" calcext:value-type="currency">
            <text:p>€ 875,00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126.03" calcext:value-type="currency">
            <text:p>€ 126,03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NDULATO PICENO S.R.L.</text:p>
          </table:table-cell>
          <table:table-cell office:value-type="currency" office:currency="EUR" office:value="3959.22" calcext:value-type="currency">
            <text:p>€ 3.959,22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.03" calcext:value-type="currency">
            <text:p>€ 1,03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ILLY SRL</text:p>
          </table:table-cell>
          <table:table-cell office:value-type="currency" office:currency="EUR" office:value="124.18" calcext:value-type="currency">
            <text:p>€ 124,18</text:p>
          </table:table-cell>
          <table:table-cell office:value-type="date" office:date-value="2022-01-31" calcext:value-type="date">
            <text:p>31/1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.M.F. GRANDI MAGAZZINI <text:s/>S.P.A.</text:p>
          </table:table-cell>
          <table:table-cell office:value-type="currency" office:currency="EUR" office:value="2668.24" calcext:value-type="currency">
            <text:p>€ 2.668,24</text:p>
          </table:table-cell>
          <table:table-cell office:value-type="date" office:date-value="2022-02-02" calcext:value-type="date">
            <text:p>2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SMOCOLOR <text:s/>SRL</text:p>
          </table:table-cell>
          <table:table-cell office:value-type="currency" office:currency="EUR" office:value="133.27" calcext:value-type="currency">
            <text:p>€ 133,27</text:p>
          </table:table-cell>
          <table:table-cell office:value-type="date" office:date-value="2022-02-03" calcext:value-type="date">
            <text:p>3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SMOCOLOR <text:s/>SRL</text:p>
          </table:table-cell>
          <table:table-cell office:value-type="currency" office:currency="EUR" office:value="48.09" calcext:value-type="currency">
            <text:p>€ 48,09</text:p>
          </table:table-cell>
          <table:table-cell office:value-type="date" office:date-value="2022-02-03" calcext:value-type="date">
            <text:p>3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AGLIARINI DR. GRAZIANO</text:p>
          </table:table-cell>
          <table:table-cell office:value-type="currency" office:currency="EUR" office:value="2115.48" calcext:value-type="currency">
            <text:p>€ 2.115,48</text:p>
          </table:table-cell>
          <table:table-cell office:value-type="date" office:date-value="2022-02-07" calcext:value-type="date">
            <text:p>7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currency" office:currency="EUR" office:value="424" calcext:value-type="currency">
            <text:p>€ 424,00</text:p>
          </table:table-cell>
          <table:table-cell office:value-type="date" office:date-value="2022-02-10" calcext:value-type="date">
            <text:p>10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19" calcext:value-type="currency">
            <text:p>€ 16,19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85" calcext:value-type="currency">
            <text:p>€ 15,85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19" calcext:value-type="currency">
            <text:p>€ 16,19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20.35" calcext:value-type="currency">
            <text:p>€ 120,35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19" calcext:value-type="currency">
            <text:p>€ 16,19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17" calcext:value-type="currency">
            <text:p>€ 15,17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52" calcext:value-type="currency">
            <text:p>€ 15,52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17" calcext:value-type="currency">
            <text:p>€ 15,17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47.33" calcext:value-type="currency">
            <text:p>€ 47,33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82.71" calcext:value-type="currency">
            <text:p>€ 82,71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238.27" calcext:value-type="currency">
            <text:p>€ 238,27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48" calcext:value-type="currency">
            <text:p>€ 16,48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244.21" calcext:value-type="currency">
            <text:p>€ 1.244,21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46" calcext:value-type="currency">
            <text:p>€ 15,46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327.32" calcext:value-type="currency">
            <text:p>€ 327,32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16.37" calcext:value-type="currency">
            <text:p>€ 116,37</text:p>
          </table:table-cell>
          <table:table-cell office:value-type="date" office:date-value="2022-02-11" calcext:value-type="date">
            <text:p>1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ARROCCHI PRIMO SRL</text:p>
          </table:table-cell>
          <table:table-cell office:value-type="currency" office:currency="EUR" office:value="590.4" calcext:value-type="currency">
            <text:p>€ 590,40</text:p>
          </table:table-cell>
          <table:table-cell office:value-type="date" office:date-value="2022-02-14" calcext:value-type="date">
            <text:p>14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ARROCCHI PRIMO SRL</text:p>
          </table:table-cell>
          <table:table-cell office:value-type="currency" office:currency="EUR" office:value="590.4" calcext:value-type="currency">
            <text:p>€ 590,40</text:p>
          </table:table-cell>
          <table:table-cell office:value-type="date" office:date-value="2022-02-14" calcext:value-type="date">
            <text:p>14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.LLI COSENZA ROBERTO, B. &amp; M. SNC</text:p>
          </table:table-cell>
          <table:table-cell office:value-type="currency" office:currency="EUR" office:value="550" calcext:value-type="currency">
            <text:p>€ 550,00</text:p>
          </table:table-cell>
          <table:table-cell office:value-type="date" office:date-value="2022-02-15" calcext:value-type="date">
            <text:p>1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303.34" calcext:value-type="currency">
            <text:p>€ 303,34</text:p>
          </table:table-cell>
          <table:table-cell office:value-type="date" office:date-value="2022-02-15" calcext:value-type="date">
            <text:p>1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NTESA SANPAOLO S.P.A.</text:p>
          </table:table-cell>
          <table:table-cell office:value-type="currency" office:currency="EUR" office:value="37.5" calcext:value-type="currency">
            <text:p>€ 37,50</text:p>
          </table:table-cell>
          <table:table-cell office:value-type="date" office:date-value="2022-02-15" calcext:value-type="date">
            <text:p>1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STO S.P.A.</text:p>
          </table:table-cell>
          <table:table-cell office:value-type="currency" office:currency="EUR" office:value="2188" calcext:value-type="currency">
            <text:p>€ 2.188,00</text:p>
          </table:table-cell>
          <table:table-cell office:value-type="date" office:date-value="2022-02-15" calcext:value-type="date">
            <text:p>1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NONIMA BITUMI S.R.L.</text:p>
          </table:table-cell>
          <table:table-cell office:value-type="currency" office:currency="EUR" office:value="2472" calcext:value-type="currency">
            <text:p>€ 2.472,00</text:p>
          </table:table-cell>
          <table:table-cell office:value-type="date" office:date-value="2022-02-17" calcext:value-type="date">
            <text:p>17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NONIMA BITUMI S.R.L.</text:p>
          </table:table-cell>
          <table:table-cell office:value-type="currency" office:currency="EUR" office:value="2472" calcext:value-type="currency">
            <text:p>€ 2.472,00</text:p>
          </table:table-cell>
          <table:table-cell office:value-type="date" office:date-value="2022-02-17" calcext:value-type="date">
            <text:p>17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CLAIR SRLS</text:p>
          </table:table-cell>
          <table:table-cell office:value-type="currency" office:currency="EUR" office:value="1055" calcext:value-type="currency">
            <text:p>€ 1.055,00</text:p>
          </table:table-cell>
          <table:table-cell office:value-type="date" office:date-value="2022-02-17" calcext:value-type="date">
            <text:p>17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currency" office:currency="EUR" office:value="1666.66" calcext:value-type="currency">
            <text:p>€ 1.666,66</text:p>
          </table:table-cell>
          <table:table-cell office:value-type="date" office:date-value="2022-02-18" calcext:value-type="date">
            <text:p>1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PLENITUDE SPA SOCIETA' BENEFIT</text:p>
          </table:table-cell>
          <table:table-cell office:value-type="currency" office:currency="EUR" office:value="5558.7" calcext:value-type="currency">
            <text:p>€ 5.558,70</text:p>
          </table:table-cell>
          <table:table-cell office:value-type="date" office:date-value="2022-02-21" calcext:value-type="date">
            <text:p>2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62.85" calcext:value-type="currency">
            <text:p>€ 562,85</text:p>
          </table:table-cell>
          <table:table-cell office:value-type="date" office:date-value="2022-02-21" calcext:value-type="date">
            <text:p>2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83.35" calcext:value-type="currency">
            <text:p>€ 583,35</text:p>
          </table:table-cell>
          <table:table-cell office:value-type="date" office:date-value="2022-02-21" calcext:value-type="date">
            <text:p>2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83.23" calcext:value-type="currency">
            <text:p>€ 183,23</text:p>
          </table:table-cell>
          <table:table-cell office:value-type="date" office:date-value="2022-02-21" calcext:value-type="date">
            <text:p>2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TART S.P.A.</text:p>
          </table:table-cell>
          <table:table-cell office:value-type="currency" office:currency="EUR" office:value="581.98" calcext:value-type="currency">
            <text:p>€ 581,98</text:p>
          </table:table-cell>
          <table:table-cell office:value-type="date" office:date-value="2022-02-21" calcext:value-type="date">
            <text:p>21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411" calcext:value-type="currency">
            <text:p>€ 411,00</text:p>
          </table:table-cell>
          <table:table-cell office:value-type="date" office:date-value="2022-02-25" calcext:value-type="date">
            <text:p>2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536" calcext:value-type="currency">
            <text:p>€ 536,00</text:p>
          </table:table-cell>
          <table:table-cell office:value-type="date" office:date-value="2022-02-25" calcext:value-type="date">
            <text:p>2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currency" office:currency="EUR" office:value="2659.7" calcext:value-type="currency">
            <text:p>€ 2.659,70</text:p>
          </table:table-cell>
          <table:table-cell office:value-type="date" office:date-value="2022-02-25" calcext:value-type="date">
            <text:p>2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currency" office:currency="EUR" office:value="56.69" calcext:value-type="currency">
            <text:p>€ 56,69</text:p>
          </table:table-cell>
          <table:table-cell office:value-type="date" office:date-value="2022-02-25" calcext:value-type="date">
            <text:p>2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20 DI MARINELLI S. &amp; C. SAS</text:p>
          </table:table-cell>
          <table:table-cell office:value-type="currency" office:currency="EUR" office:value="144" calcext:value-type="currency">
            <text:p>€ 144,00</text:p>
          </table:table-cell>
          <table:table-cell office:value-type="date" office:date-value="2022-02-25" calcext:value-type="date">
            <text:p>2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currency" office:currency="EUR" office:value="5836.25" calcext:value-type="currency">
            <text:p>€ 5.836,25</text:p>
          </table:table-cell>
          <table:table-cell office:value-type="date" office:date-value="2022-02-25" calcext:value-type="date">
            <text:p>25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currency" office:currency="EUR" office:value="654.8" calcext:value-type="currency">
            <text:p>€ 654,80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currency" office:currency="EUR" office:value="96.02" calcext:value-type="currency">
            <text:p>€ 96,02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currency" office:currency="EUR" office:value="180.8" calcext:value-type="currency">
            <text:p>€ 180,80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URING SPA</text:p>
          </table:table-cell>
          <table:table-cell office:value-type="currency" office:currency="EUR" office:value="5837.89" calcext:value-type="currency">
            <text:p>€ 5.837,89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TECNA S.R.L.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1706.58" calcext:value-type="currency">
            <text:p>€ 1.706,58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ERA COMM SPA</text:p>
          </table:table-cell>
          <table:table-cell office:value-type="currency" office:currency="EUR" office:value="2010.92" calcext:value-type="currency">
            <text:p>€ 2.010,92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UOVA LAGOPLAST S.N.C.</text:p>
          </table:table-cell>
          <table:table-cell office:value-type="currency" office:currency="EUR" office:value="4867.44" calcext:value-type="currency">
            <text:p>€ 4.867,44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ILLY SRL</text:p>
          </table:table-cell>
          <table:table-cell office:value-type="currency" office:currency="EUR" office:value="413.6" calcext:value-type="currency">
            <text:p>€ 413,60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ILLY SRL</text:p>
          </table:table-cell>
          <table:table-cell office:value-type="currency" office:currency="EUR" office:value="450" calcext:value-type="currency">
            <text:p>€ 450,00</text:p>
          </table:table-cell>
          <table:table-cell office:value-type="date" office:date-value="2022-02-28" calcext:value-type="date">
            <text:p>28/2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date" office:date-value="2022-03-01" calcext:value-type="date">
            <text:p>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488.31" calcext:value-type="currency">
            <text:p>€ 488,31</text:p>
          </table:table-cell>
          <table:table-cell office:value-type="date" office:date-value="2022-03-02" calcext:value-type="date">
            <text:p>2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6.52" calcext:value-type="currency">
            <text:p>€ 16,52</text:p>
          </table:table-cell>
          <table:table-cell office:value-type="date" office:date-value="2022-03-02" calcext:value-type="date">
            <text:p>2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TUDIO COPIA SRL</text:p>
          </table:table-cell>
          <table:table-cell office:value-type="currency" office:currency="EUR" office:value="34.45" calcext:value-type="currency">
            <text:p>€ 34,45</text:p>
          </table:table-cell>
          <table:table-cell office:value-type="date" office:date-value="2022-03-03" calcext:value-type="date">
            <text:p>3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TUDIO COPIA SRL</text:p>
          </table:table-cell>
          <table:table-cell office:value-type="currency" office:currency="EUR" office:value="315" calcext:value-type="currency">
            <text:p>€ 315,00</text:p>
          </table:table-cell>
          <table:table-cell office:value-type="date" office:date-value="2022-03-03" calcext:value-type="date">
            <text:p>3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IP SPA CICLI INTEGRATI IMPIANTI PRIMARI</text:p>
          </table:table-cell>
          <table:table-cell office:value-type="currency" office:currency="EUR" office:value="561.64" calcext:value-type="currency">
            <text:p>€ 561,64</text:p>
          </table:table-cell>
          <table:table-cell office:value-type="date" office:date-value="2022-03-07" calcext:value-type="date">
            <text:p>7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PRESA DI PULIZIE PONZIO ROBERTA</text:p>
          </table:table-cell>
          <table:table-cell office:value-type="currency" office:currency="EUR" office:value="1205" calcext:value-type="currency">
            <text:p>€ 1.205,00</text:p>
          </table:table-cell>
          <table:table-cell office:value-type="date" office:date-value="2022-03-08" calcext:value-type="date">
            <text:p>8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EMATARLAZZI SPA</text:p>
          </table:table-cell>
          <table:table-cell office:value-type="currency" office:currency="EUR" office:value="199.31" calcext:value-type="currency">
            <text:p>€ 199,31</text:p>
          </table:table-cell>
          <table:table-cell office:value-type="date" office:date-value="2022-03-08" calcext:value-type="date">
            <text:p>8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currency" office:currency="EUR" office:value="135" calcext:value-type="currency">
            <text:p>€ 135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currency" office:currency="EUR" office:value="606" calcext:value-type="currency">
            <text:p>€ 606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currency" office:currency="EUR" office:value="117" calcext:value-type="currency">
            <text:p>€ 117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currency" office:currency="EUR" office:value="1442.7" calcext:value-type="currency">
            <text:p>€ 1.442,7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currency" office:currency="EUR" office:value="829.2" calcext:value-type="currency">
            <text:p>€ 829,2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currency" office:currency="EUR" office:value="148" calcext:value-type="currency">
            <text:p>€ 148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PYRIGHT GRAFICA E SERIGRAFIA DI PIGNATI LUIGI</text:p>
          </table:table-cell>
          <table:table-cell office:value-type="currency" office:currency="EUR" office:value="715" calcext:value-type="currency">
            <text:p>€ 715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PYRIGHT GRAFICA E SERIGRAFIA DI PIGNATI LUIGI</text:p>
          </table:table-cell>
          <table:table-cell office:value-type="currency" office:currency="EUR" office:value="759" calcext:value-type="currency">
            <text:p>€ 759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CE ONE S.R.L.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CE ONE S.R.L.</text:p>
          </table:table-cell>
          <table:table-cell office:value-type="currency" office:currency="EUR" office:value="840" calcext:value-type="currency">
            <text:p>€ 840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CE ONE S.R.L.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CE ONE S.R.L.</text:p>
          </table:table-cell>
          <table:table-cell office:value-type="currency" office:currency="EUR" office:value="800" calcext:value-type="currency">
            <text:p>€ 800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CE ONE S.R.L.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13.9" calcext:value-type="currency">
            <text:p>€ 113,9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233.9" calcext:value-type="currency">
            <text:p>€ 233,90</text:p>
          </table:table-cell>
          <table:table-cell office:value-type="date" office:date-value="2022-03-11" calcext:value-type="date">
            <text:p>1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IP SPA CICLI INTEGRATI IMPIANTI PRIMARI</text:p>
          </table:table-cell>
          <table:table-cell office:value-type="currency" office:currency="EUR" office:value="42.13" calcext:value-type="currency">
            <text:p>€ 42,13</text:p>
          </table:table-cell>
          <table:table-cell office:value-type="date" office:date-value="2022-03-14" calcext:value-type="date">
            <text:p>1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VODAFONE ITALIA SPA</text:p>
          </table:table-cell>
          <table:table-cell office:value-type="currency" office:currency="EUR" office:value="287.34" calcext:value-type="currency">
            <text:p>€ 287,34</text:p>
          </table:table-cell>
          <table:table-cell office:value-type="date" office:date-value="2022-03-15" calcext:value-type="date">
            <text:p>15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currency" office:currency="EUR" office:value="123.9" calcext:value-type="currency">
            <text:p>€ 123,90</text:p>
          </table:table-cell>
          <table:table-cell office:value-type="date" office:date-value="2022-03-15" calcext:value-type="date">
            <text:p>15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491.99" calcext:value-type="currency">
            <text:p>€ 491,99</text:p>
          </table:table-cell>
          <table:table-cell office:value-type="date" office:date-value="2022-03-18" calcext:value-type="date">
            <text:p>18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RTE LITO S.P.A.</text:p>
          </table:table-cell>
          <table:table-cell office:value-type="currency" office:currency="EUR" office:value="2399.8" calcext:value-type="currency">
            <text:p>€ 2.399,8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.T. OFFICE SAS</text:p>
          </table:table-cell>
          <table:table-cell office:value-type="currency" office:currency="EUR" office:value="250" calcext:value-type="currency">
            <text:p>€ 25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-CP SRL</text:p>
          </table:table-cell>
          <table:table-cell office:value-type="currency" office:currency="EUR" office:value="320" calcext:value-type="currency">
            <text:p>€ 32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NONIMA BITUMI S.R.L.</text:p>
          </table:table-cell>
          <table:table-cell office:value-type="currency" office:currency="EUR" office:value="2472" calcext:value-type="currency">
            <text:p>€ 2.472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NONIMA BITUMI S.R.L.</text:p>
          </table:table-cell>
          <table:table-cell office:value-type="currency" office:currency="EUR" office:value="2224.8" calcext:value-type="currency">
            <text:p>€ 2.224,8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TINTORI BOSICA S.R.L.</text:p>
          </table:table-cell>
          <table:table-cell office:value-type="currency" office:currency="EUR" office:value="145.7" calcext:value-type="currency">
            <text:p>€ 145,7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TINTORI BOSICA S.R.L.</text:p>
          </table:table-cell>
          <table:table-cell office:value-type="currency" office:currency="EUR" office:value="39" calcext:value-type="currency">
            <text:p>€ 39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TINTORI BOSICA S.R.L.</text:p>
          </table:table-cell>
          <table:table-cell office:value-type="currency" office:currency="EUR" office:value="179.75" calcext:value-type="currency">
            <text:p>€ 179,75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TINTORI BOSICA S.R.L.</text:p>
          </table:table-cell>
          <table:table-cell office:value-type="currency" office:currency="EUR" office:value="147.4" calcext:value-type="currency">
            <text:p>€ 147,4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currency" office:currency="EUR" office:value="137.86" calcext:value-type="currency">
            <text:p>€ 137,86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currency" office:currency="EUR" office:value="78.61" calcext:value-type="currency">
            <text:p>€ 78,61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 LAB SRL</text:p>
          </table:table-cell>
          <table:table-cell office:value-type="currency" office:currency="EUR" office:value="2250" calcext:value-type="currency">
            <text:p>€ 2.25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currency" office:currency="EUR" office:value="1666.66" calcext:value-type="currency">
            <text:p>€ 1.666,66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currency" office:currency="EUR" office:value="149.5" calcext:value-type="currency">
            <text:p>€ 149,5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currency" office:currency="EUR" office:value="187.22" calcext:value-type="currency">
            <text:p>€ 187,22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currency" office:currency="EUR" office:value="72.58" calcext:value-type="currency">
            <text:p>€ 72,58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currency" office:currency="EUR" office:value="10" calcext:value-type="currency">
            <text:p>€ 1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currency" office:currency="EUR" office:value="225.4" calcext:value-type="currency">
            <text:p>€ 225,4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currency" office:currency="EUR" office:value="66.39" calcext:value-type="currency">
            <text:p>€ 66,39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currency" office:currency="EUR" office:value="145" calcext:value-type="currency">
            <text:p>€ 145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L.COM SRL</text:p>
          </table:table-cell>
          <table:table-cell office:value-type="currency" office:currency="EUR" office:value="473.43" calcext:value-type="currency">
            <text:p>€ 473,43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L.COM SRL</text:p>
          </table:table-cell>
          <table:table-cell office:value-type="currency" office:currency="EUR" office:value="462.49" calcext:value-type="currency">
            <text:p>€ 462,49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L.COM SRL</text:p>
          </table:table-cell>
          <table:table-cell office:value-type="currency" office:currency="EUR" office:value="519.27" calcext:value-type="currency">
            <text:p>€ 519,27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L.COM SRL</text:p>
          </table:table-cell>
          <table:table-cell office:value-type="currency" office:currency="EUR" office:value="399.12" calcext:value-type="currency">
            <text:p>€ 399,12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L.COM SRL</text:p>
          </table:table-cell>
          <table:table-cell office:value-type="currency" office:currency="EUR" office:value="555.07" calcext:value-type="currency">
            <text:p>€ 555,07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LETTROPNEUMATICA SRL</text:p>
          </table:table-cell>
          <table:table-cell office:value-type="currency" office:currency="EUR" office:value="1532.25" calcext:value-type="currency">
            <text:p>€ 1.532,25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PLENITUDE SPA SOCIETA' BENEFIT</text:p>
          </table:table-cell>
          <table:table-cell office:value-type="currency" office:currency="EUR" office:value="18049.72" calcext:value-type="currency">
            <text:p>€ 18.049,72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RMACIA GIACINTI SNC</text:p>
          </table:table-cell>
          <table:table-cell office:value-type="currency" office:currency="EUR" office:value="42.78" calcext:value-type="currency">
            <text:p>€ 42,78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RMACIA GIACINTI SNC</text:p>
          </table:table-cell>
          <table:table-cell office:value-type="currency" office:currency="EUR" office:value="36.42" calcext:value-type="currency">
            <text:p>€ 36,42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currency" office:currency="EUR" office:value="562.85" calcext:value-type="currency">
            <text:p>€ 562,85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ENNY SRL</text:p>
          </table:table-cell>
          <table:table-cell office:value-type="currency" office:currency="EUR" office:value="38.65" calcext:value-type="currency">
            <text:p>€ 38,65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ENNY SRL</text:p>
          </table:table-cell>
          <table:table-cell office:value-type="currency" office:currency="EUR" office:value="88.57" calcext:value-type="currency">
            <text:p>€ 88,57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A SRL UNIPERSONALE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A SRL UNIPERSONALE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A SRL UNIPERSONALE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A SRL UNIPERSONALE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572" calcext:value-type="currency">
            <text:p>€ 572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65" calcext:value-type="currency">
            <text:p>€ 65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384" calcext:value-type="currency">
            <text:p>€ 384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32.5" calcext:value-type="currency">
            <text:p>€ 32,5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26.5" calcext:value-type="currency">
            <text:p>€ 26,5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128" calcext:value-type="currency">
            <text:p>€ 128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32.5" calcext:value-type="currency">
            <text:p>€ 32,5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LABORATORIO ANALISI <text:s text:c="13"/>DR. FIORONI SRL</text:p>
          </table:table-cell>
          <table:table-cell office:value-type="currency" office:currency="EUR" office:value="32.5" calcext:value-type="currency">
            <text:p>€ 32,5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currency" office:currency="EUR" office:value="5613.14" calcext:value-type="currency">
            <text:p>€ 5.613,14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OZZI VALENTINO SRL</text:p>
          </table:table-cell>
          <table:table-cell office:value-type="currency" office:currency="EUR" office:value="12" calcext:value-type="currency">
            <text:p>€ 12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OZZI VALENTINO SRL</text:p>
          </table:table-cell>
          <table:table-cell office:value-type="currency" office:currency="EUR" office:value="20.09" calcext:value-type="currency">
            <text:p>€ 20,09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OZZI VALENTINO SRL</text:p>
          </table:table-cell>
          <table:table-cell office:value-type="currency" office:currency="EUR" office:value="63.77" calcext:value-type="currency">
            <text:p>€ 63,77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PEN SOFTWARE S.R.L.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VERLAND S.R.L.</text:p>
          </table:table-cell>
          <table:table-cell office:value-type="currency" office:currency="EUR" office:value="85" calcext:value-type="currency">
            <text:p>€ 85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VERLAND S.R.L.</text:p>
          </table:table-cell>
          <table:table-cell office:value-type="currency" office:currency="EUR" office:value="74" calcext:value-type="currency">
            <text:p>€ 74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ALM RIVIERA SOCIETA' COOPERATIVA</text:p>
          </table:table-cell>
          <table:table-cell office:value-type="currency" office:currency="EUR" office:value="127.27" calcext:value-type="currency">
            <text:p>€ 127,27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ROXIMA S.R.L.</text:p>
          </table:table-cell>
          <table:table-cell office:value-type="currency" office:currency="EUR" office:value="2745" calcext:value-type="currency">
            <text:p>€ 2.745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currency" office:currency="EUR" office:value="183.23" calcext:value-type="currency">
            <text:p>€ 183,23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REMATARLAZZI SPA</text:p>
          </table:table-cell>
          <table:table-cell office:value-type="currency" office:currency="EUR" office:value="65.02" calcext:value-type="currency">
            <text:p>€ 65,02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.E.A. di PICHINI MARIA E C. SAS</text:p>
          </table:table-cell>
          <table:table-cell office:value-type="currency" office:currency="EUR" office:value="50" calcext:value-type="currency">
            <text:p>€ 5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.E.A. di PICHINI MARIA E C. SAS</text:p>
          </table:table-cell>
          <table:table-cell office:value-type="currency" office:currency="EUR" office:value="310" calcext:value-type="currency">
            <text:p>€ 31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COMPUTERS SRL</text:p>
          </table:table-cell>
          <table:table-cell office:value-type="currency" office:currency="EUR" office:value="916.25" calcext:value-type="currency">
            <text:p>€ 916,25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UCK MOBIL SRL</text:p>
          </table:table-cell>
          <table:table-cell office:value-type="currency" office:currency="EUR" office:value="370" calcext:value-type="currency">
            <text:p>€ 37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UCK MOBIL SRL</text:p>
          </table:table-cell>
          <table:table-cell office:value-type="currency" office:currency="EUR" office:value="80" calcext:value-type="currency">
            <text:p>€ 80,00</text:p>
          </table:table-cell>
          <table:table-cell office:value-type="date" office:date-value="2022-03-21" calcext:value-type="date">
            <text:p>2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UBELA SPA</text:p>
          </table:table-cell>
          <table:table-cell office:value-type="currency" office:currency="EUR" office:value="1806.6" calcext:value-type="currency">
            <text:p>€ 1.806,60</text:p>
          </table:table-cell>
          <table:table-cell office:value-type="date" office:date-value="2022-03-22" calcext:value-type="date">
            <text:p>22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OSTE ITALIANE SPA</text:p>
          </table:table-cell>
          <table:table-cell office:value-type="currency" office:currency="EUR" office:value="48" calcext:value-type="currency">
            <text:p>€ 48,00</text:p>
          </table:table-cell>
          <table:table-cell office:value-type="date" office:date-value="2022-03-22" calcext:value-type="date">
            <text:p>22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49" calcext:value-type="currency">
            <text:p>€ 15,49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16" calcext:value-type="currency">
            <text:p>€ 15,16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14.73" calcext:value-type="currency">
            <text:p>€ 114,73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51" calcext:value-type="currency">
            <text:p>€ 15,51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4.89" calcext:value-type="currency">
            <text:p>€ 14,89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16" calcext:value-type="currency">
            <text:p>€ 15,16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4.89" calcext:value-type="currency">
            <text:p>€ 14,89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85.51" calcext:value-type="currency">
            <text:p>€ 85,51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213.83" calcext:value-type="currency">
            <text:p>€ 213,83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76" calcext:value-type="currency">
            <text:p>€ 15,76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987.99" calcext:value-type="currency">
            <text:p>€ 987,99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5.81" calcext:value-type="currency">
            <text:p>€ 15,81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280.22" calcext:value-type="currency">
            <text:p>€ 280,22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6.12" calcext:value-type="currency">
            <text:p>€ 16,12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105.06" calcext:value-type="currency">
            <text:p>€ 105,06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 SOCIETA' BENEFIT</text:p>
          </table:table-cell>
          <table:table-cell office:value-type="currency" office:currency="EUR" office:value="41.26" calcext:value-type="currency">
            <text:p>€ 41,26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FIS RENTAL SERVICE S.R.L.</text:p>
          </table:table-cell>
          <table:table-cell office:value-type="currency" office:currency="EUR" office:value="130.15" calcext:value-type="currency">
            <text:p>€ 130,15</text:p>
          </table:table-cell>
          <table:table-cell office:value-type="date" office:date-value="2022-03-24" calcext:value-type="date">
            <text:p>24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currency" office:currency="EUR" office:value="43.44" calcext:value-type="currency">
            <text:p>€ 43,44</text:p>
          </table:table-cell>
          <table:table-cell office:value-type="date" office:date-value="2022-03-25" calcext:value-type="date">
            <text:p>25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currency" office:currency="EUR" office:value="2178" calcext:value-type="currency">
            <text:p>€ 2.178,00</text:p>
          </table:table-cell>
          <table:table-cell office:value-type="date" office:date-value="2022-03-28" calcext:value-type="date">
            <text:p>28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currency" office:currency="EUR" office:value="585.03" calcext:value-type="currency">
            <text:p>€ 585,03</text:p>
          </table:table-cell>
          <table:table-cell office:value-type="date" office:date-value="2022-03-30" calcext:value-type="date">
            <text:p>30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currency" office:currency="EUR" office:value="1.03" calcext:value-type="currency">
            <text:p>€ 1,03</text:p>
          </table:table-cell>
          <table:table-cell office:value-type="date" office:date-value="2022-03-30" calcext:value-type="date">
            <text:p>30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EGA EUGENIO &amp; C. SRL</text:p>
          </table:table-cell>
          <table:table-cell office:value-type="currency" office:currency="EUR" office:value="243" calcext:value-type="currency">
            <text:p>€ 243,00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currency" office:currency="EUR" office:value="783.46" calcext:value-type="currency">
            <text:p>€ 783,46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NH INDUSTRIAL CAPITAL EUROPE</text:p>
          </table:table-cell>
          <table:table-cell office:value-type="currency" office:currency="EUR" office:value="300" calcext:value-type="currency">
            <text:p>€ 300,00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NH INDUSTRIAL CAPITAL EUROPE</text:p>
          </table:table-cell>
          <table:table-cell office:value-type="currency" office:currency="EUR" office:value="3950" calcext:value-type="currency">
            <text:p>€ 3.950,00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currency" office:currency="EUR" office:value="125.19" calcext:value-type="currency">
            <text:p>€ 125,19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URING SPA</text:p>
          </table:table-cell>
          <table:table-cell office:value-type="currency" office:currency="EUR" office:value="6694.95" calcext:value-type="currency">
            <text:p>€ 6.694,95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UOVA LAGOPLAST S.N.C.</text:p>
          </table:table-cell>
          <table:table-cell office:value-type="currency" office:currency="EUR" office:value="4012.56" calcext:value-type="currency">
            <text:p>€ 4.012,56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ILLY SRL</text:p>
          </table:table-cell>
          <table:table-cell office:value-type="currency" office:currency="EUR" office:value="525.5" calcext:value-type="currency">
            <text:p>€ 525,50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ILLY SRL</text:p>
          </table:table-cell>
          <table:table-cell office:value-type="currency" office:currency="EUR" office:value="242.25" calcext:value-type="currency">
            <text:p>€ 242,25</text:p>
          </table:table-cell>
          <table:table-cell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2" table:number-rows-repeated="1045696">
          <table:table-cell table:number-columns-repeated="1024"/>
        </table:table-row>
        <table:table-row table:style-name="ro2" table:number-rows-repeated="2643">
          <table:table-cell table:style-name="Default" table:number-columns-repeated="2"/>
          <table:table-cell table:style-name="ce6"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6"/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6"/>
    </number:number-style>
    <number:date-style style:name="N129P0" style:volatile="true">
      <number:day/>
      <number:text>/</number:text>
      <number:month/>
      <number:text>/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ente</meta:initial-creator>
    <meta:creation-date>2022-05-03T14:29:13</meta:creation-date>
    <dc:date>2022-06-27T10:54:24.266850373</dc:date>
    <meta:editing-duration>PT2M46S</meta:editing-duration>
    <meta:generator>LibreOffice/7.0.3.1$MacOSX_X86_64 LibreOffice_project/d7547858d014d4cf69878db179d326fc3483e082</meta:generator>
    <meta:editing-cycles>2</meta:editing-cycles>
    <meta:document-statistic meta:table-count="1" meta:cell-count="9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