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3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30"/>
    <style:style style:name="ce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Ragione Sociale <text:s text:c="34"/></text:p>
          </table:table-cell>
          <table:table-cell table:style-name="ce4" office:value-type="string" calcext:value-type="string">
            <text:p>Importo Pagato <text:s text:c="2"/></text:p>
          </table:table-cell>
          <table:table-cell table:style-name="ce1" office:value-type="string" calcext:value-type="string">
            <text:p>Data Pag. 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1.48" calcext:value-type="currency">
            <text:p>€ 1,48</text:p>
          </table:table-cell>
          <table:table-cell office:value-type="date" office:date-value="2021-07-01" calcext:value-type="date">
            <text:p>1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.03" calcext:value-type="currency">
            <text:p>€ 1,03</text:p>
          </table:table-cell>
          <table:table-cell office:value-type="date" office:date-value="2021-07-01" calcext:value-type="date">
            <text:p>1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62" calcext:value-type="currency">
            <text:p>€ 62,00</text:p>
          </table:table-cell>
          <table:table-cell office:value-type="date" office:date-value="2021-07-02" calcext:value-type="date">
            <text:p>2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31" calcext:value-type="currency">
            <text:p>€ 31,00</text:p>
          </table:table-cell>
          <table:table-cell office:value-type="date" office:date-value="2021-07-02" calcext:value-type="date">
            <text:p>2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4.69" calcext:value-type="currency">
            <text:p>€ 54,69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62.09" calcext:value-type="currency">
            <text:p>€ 62,09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31" calcext:value-type="currency">
            <text:p>€ 16,31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34.59" calcext:value-type="currency">
            <text:p>€ 34,59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22.23" calcext:value-type="currency">
            <text:p>€ 122,23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364.72" calcext:value-type="currency">
            <text:p>€ 364,72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1.54" calcext:value-type="currency">
            <text:p>€ 161,54</text:p>
          </table:table-cell>
          <table:table-cell office:value-type="date" office:date-value="2021-07-05" calcext:value-type="date">
            <text:p>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FLOPPY DI RICCI ROBERTA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date" office:date-value="2021-07-09" calcext:value-type="date">
            <text:p>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1-07-12" calcext:value-type="date">
            <text:p>12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date" office:date-value="2021-07-12" calcext:value-type="date">
            <text:p>12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38.33" calcext:value-type="currency">
            <text:p>€ 238,33</text:p>
          </table:table-cell>
          <table:table-cell office:value-type="date" office:date-value="2021-07-12" calcext:value-type="date">
            <text:p>12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GNIGNI CANDIDO SAS</text:p>
          </table:table-cell>
          <table:table-cell office:value-type="currency" office:currency="EUR" office:value="945.6" calcext:value-type="currency">
            <text:p>€ 945,60</text:p>
          </table:table-cell>
          <table:table-cell office:value-type="date" office:date-value="2021-07-14" calcext:value-type="date">
            <text:p>14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STRUZIONI MENZIETTI SRL</text:p>
          </table:table-cell>
          <table:table-cell office:value-type="currency" office:currency="EUR" office:value="670" calcext:value-type="currency">
            <text:p>€ 670,00</text:p>
          </table:table-cell>
          <table:table-cell office:value-type="date" office:date-value="2021-07-14" calcext:value-type="date">
            <text:p>14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3.9" calcext:value-type="currency">
            <text:p>€ 123,90</text:p>
          </table:table-cell>
          <table:table-cell office:value-type="date" office:date-value="2021-07-14" calcext:value-type="date">
            <text:p>14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93.3" calcext:value-type="currency">
            <text:p>€ 193,30</text:p>
          </table:table-cell>
          <table:table-cell office:value-type="date" office:date-value="2021-07-15" calcext:value-type="date">
            <text:p>15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507.55" calcext:value-type="currency">
            <text:p>€ 507,55</text:p>
          </table:table-cell>
          <table:table-cell office:value-type="date" office:date-value="2021-07-16" calcext:value-type="date">
            <text:p>16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596.46" calcext:value-type="currency">
            <text:p>€ 596,46</text:p>
          </table:table-cell>
          <table:table-cell office:value-type="date" office:date-value="2021-07-19" calcext:value-type="date">
            <text:p>1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currency" office:currency="EUR" office:value="797.28" calcext:value-type="currency">
            <text:p>€ 797,28</text:p>
          </table:table-cell>
          <table:table-cell office:value-type="date" office:date-value="2021-07-19" calcext:value-type="date">
            <text:p>1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20 DI MARINELLI S. &amp; C. SAS</text:p>
          </table:table-cell>
          <table:table-cell office:value-type="currency" office:currency="EUR" office:value="144" calcext:value-type="currency">
            <text:p>€ 144,00</text:p>
          </table:table-cell>
          <table:table-cell office:value-type="date" office:date-value="2021-07-19" calcext:value-type="date">
            <text:p>1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PRESA DI PULIZIE PONZIO ROBERTA</text:p>
          </table:table-cell>
          <table:table-cell office:value-type="currency" office:currency="EUR" office:value="1215" calcext:value-type="currency">
            <text:p>€ 1.215,00</text:p>
          </table:table-cell>
          <table:table-cell office:value-type="date" office:date-value="2021-07-19" calcext:value-type="date">
            <text:p>1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ALM RIVIERA SOCIETA' COOPERATIVA</text:p>
          </table:table-cell>
          <table:table-cell office:value-type="currency" office:currency="EUR" office:value="518.18" calcext:value-type="currency">
            <text:p>€ 518,18</text:p>
          </table:table-cell>
          <table:table-cell office:value-type="date" office:date-value="2021-07-19" calcext:value-type="date">
            <text:p>19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3.23" calcext:value-type="currency">
            <text:p>€ 183,23</text:p>
          </table:table-cell>
          <table:table-cell office:value-type="date" office:date-value="2021-07-20" calcext:value-type="date">
            <text:p>2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80.35" calcext:value-type="currency">
            <text:p>€ 580,35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81" calcext:value-type="currency">
            <text:p>€ 281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78" calcext:value-type="currency">
            <text:p>€ 378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13" calcext:value-type="currency">
            <text:p>€ 313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94" calcext:value-type="currency">
            <text:p>€ 294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165" calcext:value-type="currency">
            <text:p>€ 165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46" calcext:value-type="currency">
            <text:p>€ 346,00</text:p>
          </table:table-cell>
          <table:table-cell office:value-type="date" office:date-value="2021-07-23" calcext:value-type="date">
            <text:p>23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6000" calcext:value-type="currency">
            <text:p>€ 6.000,00</text:p>
          </table:table-cell>
          <table:table-cell office:value-type="date" office:date-value="2021-07-26" calcext:value-type="date">
            <text:p>26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4758.17" calcext:value-type="currency">
            <text:p>€ 4.758,17</text:p>
          </table:table-cell>
          <table:table-cell office:value-type="date" office:date-value="2021-07-27" calcext:value-type="date">
            <text:p>27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EXI PAYMENTS SPA</text:p>
          </table:table-cell>
          <table:table-cell office:value-type="currency" office:currency="EUR" office:value="8.7" calcext:value-type="currency">
            <text:p>€ 8,70</text:p>
          </table:table-cell>
          <table:table-cell office:value-type="date" office:date-value="2021-07-27" calcext:value-type="date">
            <text:p>27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BRACCETTI DOMENICO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date" office:date-value="2021-07-28" calcext:value-type="date">
            <text:p>28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ING. NICOLA</text:p>
          </table:table-cell>
          <table:table-cell office:value-type="currency" office:currency="EUR" office:value="1820" calcext:value-type="currency">
            <text:p>€ 1.820,00</text:p>
          </table:table-cell>
          <table:table-cell office:value-type="date" office:date-value="2021-07-28" calcext:value-type="date">
            <text:p>28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UTOSTRADE PER L'ITALIA S.P.A.</text:p>
          </table:table-cell>
          <table:table-cell office:value-type="currency" office:currency="EUR" office:value="0.41" calcext:value-type="currency">
            <text:p>€ 0,4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15" calcext:value-type="currency">
            <text:p>€ 5,15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48" calcext:value-type="currency">
            <text:p>€ 5,48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32" calcext:value-type="currency">
            <text:p>€ 5,32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32" calcext:value-type="currency">
            <text:p>€ 5,32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4.79" calcext:value-type="currency">
            <text:p>€ 4,79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4.79" calcext:value-type="currency">
            <text:p>€ 4,79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4.79" calcext:value-type="currency">
            <text:p>€ 4,79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48" calcext:value-type="currency">
            <text:p>€ 5,48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.32" calcext:value-type="currency">
            <text:p>€ 5,32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9.57" calcext:value-type="currency">
            <text:p>€ 59,57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28" calcext:value-type="currency">
            <text:p>€ 17,28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11" calcext:value-type="currency">
            <text:p>€ 17,1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91" calcext:value-type="currency">
            <text:p>€ 16,9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69.07" calcext:value-type="currency">
            <text:p>€ 69,07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11" calcext:value-type="currency">
            <text:p>€ 17,1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5" calcext:value-type="currency">
            <text:p>€ 16,75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5" calcext:value-type="currency">
            <text:p>€ 16,75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5" calcext:value-type="currency">
            <text:p>€ 16,75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8.82" calcext:value-type="currency">
            <text:p>€ 58,82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27.31" calcext:value-type="currency">
            <text:p>€ 27,3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39.16" calcext:value-type="currency">
            <text:p>€ 39,16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38.28" calcext:value-type="currency">
            <text:p>€ 138,28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27" calcext:value-type="currency">
            <text:p>€ 17,27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294.78" calcext:value-type="currency">
            <text:p>€ 294,78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11" calcext:value-type="currency">
            <text:p>€ 17,1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8.71" calcext:value-type="currency">
            <text:p>€ 178,71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518.1" calcext:value-type="currency">
            <text:p>€ 518,10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IBONI GIULIA</text:p>
          </table:table-cell>
          <table:table-cell office:value-type="currency" office:currency="EUR" office:value="10283.7" calcext:value-type="currency">
            <text:p>€ 10.283,70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ERONI VINCENZO</text:p>
          </table:table-cell>
          <table:table-cell office:value-type="currency" office:currency="EUR" office:value="5935.63" calcext:value-type="currency">
            <text:p>€ 5.935,63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EOMETRA SPACCASASSI PRIMO</text:p>
          </table:table-cell>
          <table:table-cell office:value-type="currency" office:currency="EUR" office:value="527" calcext:value-type="currency">
            <text:p>€ 527,00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.03" calcext:value-type="currency">
            <text:p>€ 1,03</text:p>
          </table:table-cell>
          <table:table-cell office:value-type="date" office:date-value="2021-07-30" calcext:value-type="date">
            <text:p>30/7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ALORE S.R.L. "BAR STAZIONE"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EGA EUGENIO &amp; C. SRL</text:p>
          </table:table-cell>
          <table:table-cell office:value-type="currency" office:currency="EUR" office:value="243" calcext:value-type="currency">
            <text:p>€ 243,00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937.4" calcext:value-type="currency">
            <text:p>€ 937,40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31" calcext:value-type="currency">
            <text:p>€ 31,00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4695.23" calcext:value-type="currency">
            <text:p>€ 4.695,23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currency" office:currency="EUR" office:value="875" calcext:value-type="currency">
            <text:p>€ 875,00</text:p>
          </table:table-cell>
          <table:table-cell office:value-type="date" office:date-value="2021-08-02" calcext:value-type="date">
            <text:p>2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-CP SRL</text:p>
          </table:table-cell>
          <table:table-cell office:value-type="currency" office:currency="EUR" office:value="320" calcext:value-type="currency">
            <text:p>€ 320,00</text:p>
          </table:table-cell>
          <table:table-cell office:value-type="date" office:date-value="2021-08-04" calcext:value-type="date">
            <text:p>4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currency" office:currency="EUR" office:value="590.4" calcext:value-type="currency">
            <text:p>€ 590,40</text:p>
          </table:table-cell>
          <table:table-cell office:value-type="date" office:date-value="2021-08-09" calcext:value-type="date">
            <text:p>9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currency" office:currency="EUR" office:value="590.4" calcext:value-type="currency">
            <text:p>€ 590,40</text:p>
          </table:table-cell>
          <table:table-cell office:value-type="date" office:date-value="2021-08-09" calcext:value-type="date">
            <text:p>9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74.73" calcext:value-type="currency">
            <text:p>€ 74,73</text:p>
          </table:table-cell>
          <table:table-cell office:value-type="date" office:date-value="2021-08-09" calcext:value-type="date">
            <text:p>9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61.62" calcext:value-type="currency">
            <text:p>€ 61,62</text:p>
          </table:table-cell>
          <table:table-cell office:value-type="date" office:date-value="2021-08-09" calcext:value-type="date">
            <text:p>9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1-08-13" calcext:value-type="date">
            <text:p>13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date" office:date-value="2021-08-13" calcext:value-type="date">
            <text:p>13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545.51" calcext:value-type="currency">
            <text:p>€ 545,51</text:p>
          </table:table-cell>
          <table:table-cell office:value-type="date" office:date-value="2021-08-16" calcext:value-type="date">
            <text:p>16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SA SANPAOLO S.P.A.</text:p>
          </table:table-cell>
          <table:table-cell office:value-type="currency" office:currency="EUR" office:value="37.5" calcext:value-type="currency">
            <text:p>€ 37,50</text:p>
          </table:table-cell>
          <table:table-cell office:value-type="date" office:date-value="2021-08-16" calcext:value-type="date">
            <text:p>16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84.58" calcext:value-type="currency">
            <text:p>€ 84,58</text:p>
          </table:table-cell>
          <table:table-cell office:value-type="date" office:date-value="2021-08-16" calcext:value-type="date">
            <text:p>16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84.3" calcext:value-type="currency">
            <text:p>€ 84,30</text:p>
          </table:table-cell>
          <table:table-cell office:value-type="date" office:date-value="2021-08-16" calcext:value-type="date">
            <text:p>16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84.23" calcext:value-type="currency">
            <text:p>€ 84,23</text:p>
          </table:table-cell>
          <table:table-cell office:value-type="date" office:date-value="2021-08-16" calcext:value-type="date">
            <text:p>16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currency" office:currency="EUR" office:value="3456.49" calcext:value-type="currency">
            <text:p>€ 3.456,49</text:p>
          </table:table-cell>
          <table:table-cell office:value-type="date" office:date-value="2021-08-17" calcext:value-type="date">
            <text:p>17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93.3" calcext:value-type="currency">
            <text:p>€ 193,30</text:p>
          </table:table-cell>
          <table:table-cell office:value-type="date" office:date-value="2021-08-17" calcext:value-type="date">
            <text:p>17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.Z. UFFICIO S.R.L.</text:p>
          </table:table-cell>
          <table:table-cell office:value-type="currency" office:currency="EUR" office:value="156.56" calcext:value-type="currency">
            <text:p>€ 156,56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currency" office:currency="EUR" office:value="143.87" calcext:value-type="currency">
            <text:p>€ 143,87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currency" office:currency="EUR" office:value="11.19" calcext:value-type="currency">
            <text:p>€ 11,19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currency" office:currency="EUR" office:value="225.52" calcext:value-type="currency">
            <text:p>€ 225,52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 EDIT SRL</text:p>
          </table:table-cell>
          <table:table-cell office:value-type="currency" office:currency="EUR" office:value="195" calcext:value-type="currency">
            <text:p>€ 195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ENNY SRL</text:p>
          </table:table-cell>
          <table:table-cell office:value-type="currency" office:currency="EUR" office:value="153.23" calcext:value-type="currency">
            <text:p>€ 153,23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DRO TEKNO GAS di KANAPARI EDMOND</text:p>
          </table:table-cell>
          <table:table-cell office:value-type="currency" office:currency="EUR" office:value="150" calcext:value-type="currency">
            <text:p>€ 150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OZZI VALENTINO SRL</text:p>
          </table:table-cell>
          <table:table-cell office:value-type="currency" office:currency="EUR" office:value="85.97" calcext:value-type="currency">
            <text:p>€ 85,97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DI MORETTI E DI NICOLO' SNC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DI MORETTI E DI NICOLO' SNC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OMANI RADIOELETTRONICA <text:s text:c="6"/>DI ROMANI MANLIO</text:p>
          </table:table-cell>
          <table:table-cell office:value-type="currency" office:currency="EUR" office:value="165" calcext:value-type="currency">
            <text:p>€ 165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UDIO COPIA SRL</text:p>
          </table:table-cell>
          <table:table-cell office:value-type="currency" office:currency="EUR" office:value="315" calcext:value-type="currency">
            <text:p>€ 315,00</text:p>
          </table:table-cell>
          <table:table-cell office:value-type="date" office:date-value="2021-08-18" calcext:value-type="date">
            <text:p>18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currency" office:currency="EUR" office:value="2472" calcext:value-type="currency">
            <text:p>€ 2.472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502.4" calcext:value-type="currency">
            <text:p>€ 502,4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45.5" calcext:value-type="currency">
            <text:p>€ 45,5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3170" calcext:value-type="currency">
            <text:p>€ 3.170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1647" calcext:value-type="currency">
            <text:p>€ 1.647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198" calcext:value-type="currency">
            <text:p>€ 198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536" calcext:value-type="currency">
            <text:p>€ 536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950" calcext:value-type="currency">
            <text:p>€ 950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535" calcext:value-type="currency">
            <text:p>€ 535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LETTROPNEUMATICA SRL</text:p>
          </table:table-cell>
          <table:table-cell office:value-type="currency" office:currency="EUR" office:value="564.83" calcext:value-type="currency">
            <text:p>€ 564,83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currency" office:currency="EUR" office:value="4737" calcext:value-type="currency">
            <text:p>€ 4.737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TTAVI LUIGI &amp; MARIO SNC</text:p>
          </table:table-cell>
          <table:table-cell office:value-type="currency" office:currency="EUR" office:value="1281.76" calcext:value-type="currency">
            <text:p>€ 1.281,76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1.03" calcext:value-type="currency">
            <text:p>€ 181,03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currency" office:currency="EUR" office:value="50" calcext:value-type="currency">
            <text:p>€ 50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currency" office:currency="EUR" office:value="1488.26" calcext:value-type="currency">
            <text:p>€ 1.488,26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currency" office:currency="EUR" office:value="1389" calcext:value-type="currency">
            <text:p>€ 1.389,00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COMPUTERS SRL</text:p>
          </table:table-cell>
          <table:table-cell office:value-type="currency" office:currency="EUR" office:value="916.25" calcext:value-type="currency">
            <text:p>€ 916,25</text:p>
          </table:table-cell>
          <table:table-cell office:value-type="date" office:date-value="2021-08-20" calcext:value-type="date">
            <text:p>2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1-08-23" calcext:value-type="date">
            <text:p>23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80.35" calcext:value-type="currency">
            <text:p>€ 580,35</text:p>
          </table:table-cell>
          <table:table-cell office:value-type="date" office:date-value="2021-08-23" calcext:value-type="date">
            <text:p>23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4668.19" calcext:value-type="currency">
            <text:p>€ 4.668,19</text:p>
          </table:table-cell>
          <table:table-cell office:value-type="date" office:date-value="2021-08-23" calcext:value-type="date">
            <text:p>23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FENICE S.R.L.</text:p>
          </table:table-cell>
          <table:table-cell office:value-type="currency" office:currency="EUR" office:value="23.05" calcext:value-type="currency">
            <text:p>€ 23,05</text:p>
          </table:table-cell>
          <table:table-cell office:value-type="date" office:date-value="2021-08-24" calcext:value-type="date">
            <text:p>24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56.69" calcext:value-type="currency">
            <text:p>€ 56,69</text:p>
          </table:table-cell>
          <table:table-cell office:value-type="date" office:date-value="2021-08-25" calcext:value-type="date">
            <text:p>25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BRACCETTI DOMENICO</text:p>
          </table:table-cell>
          <table:table-cell office:value-type="currency" office:currency="EUR" office:value="5" calcext:value-type="currency">
            <text:p>€ 5,00</text:p>
          </table:table-cell>
          <table:table-cell office:value-type="date" office:date-value="2021-08-30" calcext:value-type="date">
            <text:p>3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868.79" calcext:value-type="currency">
            <text:p>€ 868,79</text:p>
          </table:table-cell>
          <table:table-cell office:value-type="date" office:date-value="2021-08-30" calcext:value-type="date">
            <text:p>3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472.19" calcext:value-type="currency">
            <text:p>€ 472,19</text:p>
          </table:table-cell>
          <table:table-cell office:value-type="date" office:date-value="2021-08-30" calcext:value-type="date">
            <text:p>3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.03" calcext:value-type="currency">
            <text:p>€ 1,03</text:p>
          </table:table-cell>
          <table:table-cell office:value-type="date" office:date-value="2021-08-30" calcext:value-type="date">
            <text:p>30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 LAB SRL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1421.76" calcext:value-type="currency">
            <text:p>€ 1.421,76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219.5" calcext:value-type="currency">
            <text:p>€ 219,5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M.GE. di DI FELICE MARIO &amp; C. SNC</text:p>
          </table:table-cell>
          <table:table-cell office:value-type="currency" office:currency="EUR" office:value="227" calcext:value-type="currency">
            <text:p>€ 227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31" calcext:value-type="currency">
            <text:p>€ 31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874.6" calcext:value-type="currency">
            <text:p>€ 874,6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7503.66" calcext:value-type="currency">
            <text:p>€ 7.503,66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120.81" calcext:value-type="currency">
            <text:p>€ 120,81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470" calcext:value-type="currency">
            <text:p>€ 470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65" calcext:value-type="currency">
            <text:p>€ 65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132" calcext:value-type="currency">
            <text:p>€ 132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65" calcext:value-type="currency">
            <text:p>€ 65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CONI LIBERATO DI MARCONI WILLIAM &amp; C. SAS</text:p>
          </table:table-cell>
          <table:table-cell office:value-type="currency" office:currency="EUR" office:value="6200" calcext:value-type="currency">
            <text:p>€ 6.200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FID SEALS &amp; LABELS</text:p>
          </table:table-cell>
          <table:table-cell office:value-type="currency" office:currency="EUR" office:value="168.5" calcext:value-type="currency">
            <text:p>€ 168,5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AN FRANCESCO SCAVI S.N.C.</text:p>
          </table:table-cell>
          <table:table-cell office:value-type="currency" office:currency="EUR" office:value="16500" calcext:value-type="currency">
            <text:p>€ 16.500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CHIAVI &amp; LUPI SRL</text:p>
          </table:table-cell>
          <table:table-cell office:value-type="currency" office:currency="EUR" office:value="7500" calcext:value-type="currency">
            <text:p>€ 7.500,0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185.1" calcext:value-type="currency">
            <text:p>€ 185,10</text:p>
          </table:table-cell>
          <table:table-cell office:value-type="date" office:date-value="2021-08-31" calcext:value-type="date">
            <text:p>31/8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R TRIESTE DI PULSONI ENRICO</text:p>
          </table:table-cell>
          <table:table-cell office:value-type="currency" office:currency="EUR" office:value="281.8" calcext:value-type="currency">
            <text:p>€ 281,8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.G. &amp; M.F. SOCIETA' COOPERATIVA-CHALET IL PIRATA</text:p>
          </table:table-cell>
          <table:table-cell office:value-type="currency" office:currency="EUR" office:value="42" calcext:value-type="currency">
            <text:p>€ 42,0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MALIZIA FRANCO</text:p>
          </table:table-cell>
          <table:table-cell office:value-type="currency" office:currency="EUR" office:value="478.05" calcext:value-type="currency">
            <text:p>€ 478,0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APRIOTTI ENRICA SAS DI CAMELA DAVIDE E C.</text:p>
          </table:table-cell>
          <table:table-cell office:value-type="currency" office:currency="EUR" office:value="1014.3" calcext:value-type="currency">
            <text:p>€ 1.014,3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DEL SOLE DI TEI GIUSEPPE</text:p>
          </table:table-cell>
          <table:table-cell office:value-type="currency" office:currency="EUR" office:value="815" calcext:value-type="currency">
            <text:p>€ 815,0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'EDICOLA DEL MARE SHOP DI BISIRRI MARIANTONETTA</text:p>
          </table:table-cell>
          <table:table-cell office:value-type="currency" office:currency="EUR" office:value="386.35" calcext:value-type="currency">
            <text:p>€ 386,3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BALLONI DOMENICO</text:p>
          </table:table-cell>
          <table:table-cell office:value-type="currency" office:currency="EUR" office:value="320.65" calcext:value-type="currency">
            <text:p>€ 320,6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 VALEX DI IOBETTI SIMONETTA &amp; C. SNC</text:p>
          </table:table-cell>
          <table:table-cell office:value-type="currency" office:currency="EUR" office:value="986.8" calcext:value-type="currency">
            <text:p>€ 986,8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3.25" calcext:value-type="currency">
            <text:p>€ 13,2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35" calcext:value-type="currency">
            <text:p>€ 17,3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37" calcext:value-type="currency">
            <text:p>€ 17,37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37" calcext:value-type="currency">
            <text:p>€ 17,37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74.71" calcext:value-type="currency">
            <text:p>€ 74,71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76" calcext:value-type="currency">
            <text:p>€ 17,76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9" calcext:value-type="currency">
            <text:p>€ 16,79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9" calcext:value-type="currency">
            <text:p>€ 16,79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6.79" calcext:value-type="currency">
            <text:p>€ 16,79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70.23" calcext:value-type="currency">
            <text:p>€ 70,23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27.03" calcext:value-type="currency">
            <text:p>€ 27,03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41.78" calcext:value-type="currency">
            <text:p>€ 41,78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43.5" calcext:value-type="currency">
            <text:p>€ 143,5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37" calcext:value-type="currency">
            <text:p>€ 17,37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530.99" calcext:value-type="currency">
            <text:p>€ 530,99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7.37" calcext:value-type="currency">
            <text:p>€ 17,37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currency" office:currency="EUR" office:value="186.72" calcext:value-type="currency">
            <text:p>€ 186,72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SEA CLUB DI FEDELE GIOVANNI</text:p>
          </table:table-cell>
          <table:table-cell office:value-type="currency" office:currency="EUR" office:value="72" calcext:value-type="currency">
            <text:p>€ 72,0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OEL PROGRESSO DI MANCINI SILVANO E FRATELLI SNC</text:p>
          </table:table-cell>
          <table:table-cell office:value-type="currency" office:currency="EUR" office:value="386.7" calcext:value-type="currency">
            <text:p>€ 386,7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PRESA DI PULIZIE PONZIO ROBERTA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AMARCORD DI MARCHIONNI RAFFAELLA</text:p>
          </table:table-cell>
          <table:table-cell office:value-type="currency" office:currency="EUR" office:value="294.25" calcext:value-type="currency">
            <text:p>€ 294,2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AFFE' CENTRALE S.R.L. - CHALET OLTREMARE</text:p>
          </table:table-cell>
          <table:table-cell office:value-type="currency" office:currency="EUR" office:value="76.25" calcext:value-type="currency">
            <text:p>€ 76,2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NK SRLS (VELA CLUB BAR)</text:p>
          </table:table-cell>
          <table:table-cell office:value-type="currency" office:currency="EUR" office:value="55.2" calcext:value-type="currency">
            <text:p>€ 55,2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NR. 22 DI VOLTATTORNI LOREDANA</text:p>
          </table:table-cell>
          <table:table-cell office:value-type="currency" office:currency="EUR" office:value="17.1" calcext:value-type="currency">
            <text:p>€ 17,10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QUADRIFOGLIO DI ROGGERINI CHETTI</text:p>
          </table:table-cell>
          <table:table-cell office:value-type="currency" office:currency="EUR" office:value="35.05" calcext:value-type="currency">
            <text:p>€ 35,0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L TRITONE DI BALESTRA &amp; BERNARDINI SNC</text:p>
          </table:table-cell>
          <table:table-cell office:value-type="currency" office:currency="EUR" office:value="156.75" calcext:value-type="currency">
            <text:p>€ 156,7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OLEGGIO BICI UBALDI FRANCESCO</text:p>
          </table:table-cell>
          <table:table-cell office:value-type="currency" office:currency="EUR" office:value="95.05" calcext:value-type="currency">
            <text:p>€ 95,05</text:p>
          </table:table-cell>
          <table:table-cell office:value-type="date" office:date-value="2021-09-02" calcext:value-type="date">
            <text:p>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IBA SHOP DI AMABILI MARINA</text:p>
          </table:table-cell>
          <table:table-cell office:value-type="currency" office:currency="EUR" office:value="143.8" calcext:value-type="currency">
            <text:p>€ 143,8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DEGLI ANGELI SAS DI ROCCHI VALENTINO &amp; C.</text:p>
          </table:table-cell>
          <table:table-cell office:value-type="currency" office:currency="EUR" office:value="41" calcext:value-type="currency">
            <text:p>€ 41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BOSSA NOVA DI ARMANDI FRANCESCO &amp; C. SAS</text:p>
          </table:table-cell>
          <table:table-cell office:value-type="currency" office:currency="EUR" office:value="82.2" calcext:value-type="currency">
            <text:p>€ 82,2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IACOMOZZI ALESSANDRO &amp; C. SAS - CHALET LA SIESTA</text:p>
          </table:table-cell>
          <table:table-cell office:value-type="currency" office:currency="EUR" office:value="97.7" calcext:value-type="currency">
            <text:p>€ 97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CCOLO LIDO DI PORTELLI VINCENZO &amp; C. SNC</text:p>
          </table:table-cell>
          <table:table-cell office:value-type="currency" office:currency="EUR" office:value="92.1" calcext:value-type="currency">
            <text:p>€ 92,1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IVABELLA SRL</text:p>
          </table:table-cell>
          <table:table-cell office:value-type="currency" office:currency="EUR" office:value="64" calcext:value-type="currency">
            <text:p>€ 64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NO'S 54 DI MERLINI MARCO</text:p>
          </table:table-cell>
          <table:table-cell office:value-type="currency" office:currency="EUR" office:value="138.3" calcext:value-type="currency">
            <text:p>€ 138,3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BASCIU' DI TROLI DANIEL</text:p>
          </table:table-cell>
          <table:table-cell office:value-type="currency" office:currency="EUR" office:value="37.8" calcext:value-type="currency">
            <text:p>€ 37,8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REDI LAGALLA ROSSANA di RICCI ENRICO &amp; C. SAS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OMAGNA SRL - CHALET ETOILE</text:p>
          </table:table-cell>
          <table:table-cell office:value-type="currency" office:currency="EUR" office:value="16.6" calcext:value-type="currency">
            <text:p>€ 16,6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LMAREDAMERI di MERI DI LORENZO</text:p>
          </table:table-cell>
          <table:table-cell office:value-type="currency" office:currency="EUR" office:value="70.9" calcext:value-type="currency">
            <text:p>€ 70,9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GNI CALYPSO DI DAMIANI GIULIO</text:p>
          </table:table-cell>
          <table:table-cell office:value-type="currency" office:currency="EUR" office:value="48.5" calcext:value-type="currency">
            <text:p>€ 48,5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 &amp; G. SRL - CHALET STELLA</text:p>
          </table:table-cell>
          <table:table-cell office:value-type="currency" office:currency="EUR" office:value="32.35" calcext:value-type="currency">
            <text:p>€ 32,35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LA ROTONDA DI GIANNETTI ROBERTO</text:p>
          </table:table-cell>
          <table:table-cell office:value-type="currency" office:currency="EUR" office:value="342" calcext:value-type="currency">
            <text:p>€ 342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DI SGATTONI MAURIZIO</text:p>
          </table:table-cell>
          <table:table-cell office:value-type="currency" office:currency="EUR" office:value="441.95" calcext:value-type="currency">
            <text:p>€ 441,95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COLA CAPRIOTTI ELVIO</text:p>
          </table:table-cell>
          <table:table-cell office:value-type="currency" office:currency="EUR" office:value="183" calcext:value-type="currency">
            <text:p>€ 183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OLIDAY'S BEACH SRL-CHALET CASABLANCA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OSEIDON &amp; NETTUNO SRL</text:p>
          </table:table-cell>
          <table:table-cell office:value-type="currency" office:currency="EUR" office:value="45.6" calcext:value-type="currency">
            <text:p>€ 45,6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JOSE' <text:s/>di SPINA M. &amp; C. <text:s text:c="12"/>S.A.S.</text:p>
          </table:table-cell>
          <table:table-cell office:value-type="currency" office:currency="EUR" office:value="19.7" calcext:value-type="currency">
            <text:p>€ 19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OLARIS SRL - CHALET IL GAMBERO</text:p>
          </table:table-cell>
          <table:table-cell office:value-type="currency" office:currency="EUR" office:value="44.8" calcext:value-type="currency">
            <text:p>€ 44,8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CAPPELLI PIERLUIGI</text:p>
          </table:table-cell>
          <table:table-cell office:value-type="currency" office:currency="EUR" office:value="351.7" calcext:value-type="currency">
            <text:p>€ 351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I MARE DI LA CARRUBBA FIORELLA</text:p>
          </table:table-cell>
          <table:table-cell office:value-type="currency" office:currency="EUR" office:value="225.7" calcext:value-type="currency">
            <text:p>€ 225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ELA CLUB SRL</text:p>
          </table:table-cell>
          <table:table-cell office:value-type="currency" office:currency="EUR" office:value="194.7" calcext:value-type="currency">
            <text:p>€ 194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GNI ZAPPA' di PALMA M.G. &amp; C. SNC</text:p>
          </table:table-cell>
          <table:table-cell office:value-type="currency" office:currency="EUR" office:value="14.7" calcext:value-type="currency">
            <text:p>€ 14,70</text:p>
          </table:table-cell>
          <table:table-cell office:value-type="date" office:date-value="2021-09-03" calcext:value-type="date">
            <text:p>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ANTARES 3P DI POMPEI LUIGI &amp; C. SNC</text:p>
          </table:table-cell>
          <table:table-cell office:value-type="currency" office:currency="EUR" office:value="150.6" calcext:value-type="currency">
            <text:p>€ 150,6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OTEL ARLECCHINO SRL</text:p>
          </table:table-cell>
          <table:table-cell office:value-type="currency" office:currency="EUR" office:value="186.65" calcext:value-type="currency">
            <text:p>€ 186,65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GNI DA FEDERICO SRL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DA LUIGI DI CAPRIOTTI ENNIO &amp; C. SNC</text:p>
          </table:table-cell>
          <table:table-cell office:value-type="currency" office:currency="EUR" office:value="93" calcext:value-type="currency">
            <text:p>€ 93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BIJOU DI ELAIDII ECATERINA</text:p>
          </table:table-cell>
          <table:table-cell office:value-type="currency" office:currency="EUR" office:value="33" calcext:value-type="currency">
            <text:p>€ 33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DIS di DI SIMPLICIO ROBERTO</text:p>
          </table:table-cell>
          <table:table-cell office:value-type="currency" office:currency="EUR" office:value="20.2" calcext:value-type="currency">
            <text:p>€ 20,2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49.05" calcext:value-type="currency">
            <text:p>€ 49,05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CA S.R.L. HOTEL RIVIERA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OTEL VILLA CORALLO SRL</text:p>
          </table:table-cell>
          <table:table-cell office:value-type="currency" office:currency="EUR" office:value="73.2" calcext:value-type="currency">
            <text:p>€ 73,2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MOLINARA ANNA &amp; C. SAS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ILYN S.R.L.S. PLAYA MARCONI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MIRAMARE DI BOARETTO ANTONIO E C. SNC</text:p>
          </table:table-cell>
          <table:table-cell office:value-type="currency" office:currency="EUR" office:value="38" calcext:value-type="currency">
            <text:p>€ 38,0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APORE DI MARE - CRI CRI BEACH SNC</text:p>
          </table:table-cell>
          <table:table-cell office:value-type="currency" office:currency="EUR" office:value="64.8" calcext:value-type="currency">
            <text:p>€ 64,8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L ZOMPO MARIA GEMMA</text:p>
          </table:table-cell>
          <table:table-cell office:value-type="currency" office:currency="EUR" office:value="61.4" calcext:value-type="currency">
            <text:p>€ 61,4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007 DI DEL ZOMPO FRANCESCA</text:p>
          </table:table-cell>
          <table:table-cell office:value-type="currency" office:currency="EUR" office:value="6.7" calcext:value-type="currency">
            <text:p>€ 6,70</text:p>
          </table:table-cell>
          <table:table-cell office:value-type="date" office:date-value="2021-09-06" calcext:value-type="date">
            <text:p>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OLE SRL - DA GINO</text:p>
          </table:table-cell>
          <table:table-cell office:value-type="currency" office:currency="EUR" office:value="17.55" calcext:value-type="currency">
            <text:p>€ 17,55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ELLA MARINA S.A.S. DI DI LORENZO DIANA E C.</text:p>
          </table:table-cell>
          <table:table-cell office:value-type="currency" office:currency="EUR" office:value="21.55" calcext:value-type="currency">
            <text:p>€ 21,55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CCOLO LIDO DI PORTELLI VINCENZO &amp; C. SNC</text:p>
          </table:table-cell>
          <table:table-cell office:value-type="currency" office:currency="EUR" office:value="14" calcext:value-type="currency">
            <text:p>€ 14,0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 ISLA SNC D'ANGELO EVA - KARMA BEACH</text:p>
          </table:table-cell>
          <table:table-cell office:value-type="currency" office:currency="EUR" office:value="18.4" calcext:value-type="currency">
            <text:p>€ 18,4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GOLDEN BEACH di MERLONGHI G. &amp; C. SAS</text:p>
          </table:table-cell>
          <table:table-cell office:value-type="currency" office:currency="EUR" office:value="17.05" calcext:value-type="currency">
            <text:p>€ 17,05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AMISCIONI BAR DI GUIDOTTI DANIA</text:p>
          </table:table-cell>
          <table:table-cell office:value-type="currency" office:currency="EUR" office:value="29" calcext:value-type="currency">
            <text:p>€ 29,0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OTEL LA PACE di <text:s text:c="14"/>DI EMIDIO GABRIELE</text:p>
          </table:table-cell>
          <table:table-cell office:value-type="currency" office:currency="EUR" office:value="37.2" calcext:value-type="currency">
            <text:p>€ 37,2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 LANCETTE' DI PAPETTI G.E. <text:s text:c="2"/>&amp; NERONI F. SNC</text:p>
          </table:table-cell>
          <table:table-cell office:value-type="currency" office:currency="EUR" office:value="11.55" calcext:value-type="currency">
            <text:p>€ 11,55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CLAUDIA DI ASYA MAULONI</text:p>
          </table:table-cell>
          <table:table-cell office:value-type="currency" office:currency="EUR" office:value="24.8" calcext:value-type="currency">
            <text:p>€ 24,8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Y WAY SRL "CHALET LA PROMENADE"</text:p>
          </table:table-cell>
          <table:table-cell office:value-type="currency" office:currency="EUR" office:value="38" calcext:value-type="currency">
            <text:p>€ 38,0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HALET SUD-EST DI ROBERTO E OMBRETTA CORNACCHIA SN</text:p>
          </table:table-cell>
          <table:table-cell office:value-type="currency" office:currency="EUR" office:value="107" calcext:value-type="currency">
            <text:p>€ 107,0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ZILLA S.R.L.</text:p>
          </table:table-cell>
          <table:table-cell office:value-type="currency" office:currency="EUR" office:value="75.6" calcext:value-type="currency">
            <text:p>€ 75,60</text:p>
          </table:table-cell>
          <table:table-cell office:value-type="date" office:date-value="2021-09-07" calcext:value-type="date">
            <text:p>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date" office:date-value="2021-09-10" calcext:value-type="date">
            <text:p>10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33.9" calcext:value-type="currency">
            <text:p>€ 233,90</text:p>
          </table:table-cell>
          <table:table-cell office:value-type="date" office:date-value="2021-09-10" calcext:value-type="date">
            <text:p>10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currency" office:currency="EUR" office:value="1560" calcext:value-type="currency">
            <text:p>€ 1.560,00</text:p>
          </table:table-cell>
          <table:table-cell office:value-type="date" office:date-value="2021-09-13" calcext:value-type="date">
            <text:p>1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OMBARDI NICOLA ANTONIO</text:p>
          </table:table-cell>
          <table:table-cell office:value-type="currency" office:currency="EUR" office:value="450" calcext:value-type="currency">
            <text:p>€ 450,00</text:p>
          </table:table-cell>
          <table:table-cell office:value-type="date" office:date-value="2021-09-13" calcext:value-type="date">
            <text:p>1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442.63" calcext:value-type="currency">
            <text:p>€ 442,63</text:p>
          </table:table-cell>
          <table:table-cell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ODAFONE ITALIA SPA</text:p>
          </table:table-cell>
          <table:table-cell office:value-type="currency" office:currency="EUR" office:value="155.3" calcext:value-type="currency">
            <text:p>€ 155,30</text:p>
          </table:table-cell>
          <table:table-cell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93.3" calcext:value-type="currency">
            <text:p>€ 193,30</text:p>
          </table:table-cell>
          <table:table-cell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3.9" calcext:value-type="currency">
            <text:p>€ 123,90</text:p>
          </table:table-cell>
          <table:table-cell office:value-type="date" office:date-value="2021-09-15" calcext:value-type="date">
            <text:p>15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ERONI VINCENZO</text:p>
          </table:table-cell>
          <table:table-cell office:value-type="currency" office:currency="EUR" office:value="5935.63" calcext:value-type="currency">
            <text:p>€ 5.935,63</text:p>
          </table:table-cell>
          <table:table-cell office:value-type="date" office:date-value="2021-09-16" calcext:value-type="date">
            <text:p>16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currency" office:currency="EUR" office:value="4917.85" calcext:value-type="currency">
            <text:p>€ 4.917,85</text:p>
          </table:table-cell>
          <table:table-cell office:value-type="date" office:date-value="2021-09-20" calcext:value-type="date">
            <text:p>20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FIS RENTAL SERVICE S.R.L.</text:p>
          </table:table-cell>
          <table:table-cell office:value-type="currency" office:currency="EUR" office:value="136.59" calcext:value-type="currency">
            <text:p>€ 136,59</text:p>
          </table:table-cell>
          <table:table-cell office:value-type="date" office:date-value="2021-09-21" calcext:value-type="date">
            <text:p>21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3.23" calcext:value-type="currency">
            <text:p>€ 183,23</text:p>
          </table:table-cell>
          <table:table-cell office:value-type="date" office:date-value="2021-09-21" calcext:value-type="date">
            <text:p>21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20 DI MARINELLI S. &amp; C. SAS</text:p>
          </table:table-cell>
          <table:table-cell office:value-type="currency" office:currency="EUR" office:value="144" calcext:value-type="currency">
            <text:p>€ 144,00</text:p>
          </table:table-cell>
          <table:table-cell office:value-type="date" office:date-value="2021-09-22" calcext:value-type="date">
            <text:p>22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178" calcext:value-type="currency">
            <text:p>€ 2.178,00</text:p>
          </table:table-cell>
          <table:table-cell office:value-type="date" office:date-value="2021-09-23" calcext:value-type="date">
            <text:p>23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56.69" calcext:value-type="currency">
            <text:p>€ 56,69</text:p>
          </table:table-cell>
          <table:table-cell office:value-type="date" office:date-value="2021-09-27" calcext:value-type="date">
            <text:p>27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1-09-28" calcext:value-type="date">
            <text:p>28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80.35" calcext:value-type="currency">
            <text:p>€ 580,35</text:p>
          </table:table-cell>
          <table:table-cell office:value-type="date" office:date-value="2021-09-28" calcext:value-type="date">
            <text:p>28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4824.7" calcext:value-type="currency">
            <text:p>€ 4.824,70</text:p>
          </table:table-cell>
          <table:table-cell office:value-type="date" office:date-value="2021-09-29" calcext:value-type="date">
            <text:p>29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834.86" calcext:value-type="currency">
            <text:p>€ 834,86</text:p>
          </table:table-cell>
          <table:table-cell office:value-type="date" office:date-value="2021-09-30" calcext:value-type="date">
            <text:p>30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9818.86" calcext:value-type="currency">
            <text:p>€ 9.818,86</text:p>
          </table:table-cell>
          <table:table-cell office:value-type="date" office:date-value="2021-09-30" calcext:value-type="date">
            <text:p>30/9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493.35" calcext:value-type="currency">
            <text:p>€ 493,35</text:p>
          </table:table-cell>
          <table:table-cell office:value-type="date" office:date-value="2021-09-30" calcext:value-type="date">
            <text:p>30/9/2021</text:p>
          </table:table-cell>
          <table:table-cell table:number-columns-repeated="1020"/>
        </table:table-row>
        <table:table-row table:style-name="ro2" table:number-rows-repeated="1045986">
          <table:table-cell table:number-columns-repeated="1024"/>
        </table:table-row>
        <table:table-row table:style-name="ro2" table:number-rows-repeated="2334">
          <table:table-cell table:style-name="Default"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"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number:date-style style:name="N129P0" style:volatile="true">
      <number:day/>
      <number:text>/</number:text>
      <number:month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creation-date>2021-10-25T13:52:51</meta:creation-date>
    <dc:date>2022-06-27T10:52:43.085081635</dc:date>
    <meta:editing-duration>PT1M2S</meta:editing-duration>
    <meta:generator>LibreOffice/7.0.3.1$MacOSX_X86_64 LibreOffice_project/d7547858d014d4cf69878db179d326fc3483e082</meta:generator>
    <meta:editing-cycles>1</meta:editing-cycles>
    <meta:document-statistic meta:table-count="1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