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95mm"/>
    </style:style>
    <style:style style:name="co2" style:family="table-column">
      <style:table-column-properties fo:break-before="auto" style:column-width="20.6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2.36mm" fo:break-before="auto" style:use-optimal-row-height="fals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6.31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7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5" style:family="table-cell" style:parent-style-name="Default">
      <style:table-cell-properties fo:wrap-option="wrap" style:vertical-align="middle"/>
    </style:style>
    <style:style style:name="ce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3"/>
        <table:table-column table:style-name="co2" table:default-cell-style-name="ce4"/>
        <table:table-column table:style-name="co2" table:number-columns-repeated="39" table:default-cell-style-name="ce5"/>
        <table:table-column table:style-name="co3" table:number-columns-repeated="982" table:default-cell-style-name="ce5"/>
        <table:table-row table:style-name="ro1">
          <table:table-cell table:style-name="ce1"/>
          <table:table-cell table:style-name="ce1" office:value-type="string" calcext:value-type="string" table:number-columns-spanned="4" table:number-rows-spanned="1">
            <text:p>amministrazione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amm.ne parcheggi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segn. pubblicitaria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ausiliari del traffico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segnaletica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forno crematorio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canile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affissione e tributi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giardinaggio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servizi cimiteriali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Azienda Multi Servizi spa</text:p>
          </table:table-cell>
          <table:covered-table-cell table:number-columns-repeated="3" table:style-name="ce1"/>
          <table:table-cell table:style-name="ce7" table:number-columns-repeated="978"/>
        </table:table-row>
        <table:table-row table:style-name="ro2">
          <table:table-cell table:style-name="ce2"/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3" table:number-columns-repeated="978"/>
        </table:table-row>
        <table:table-row table:style-name="ro3">
          <table:table-cell table:style-name="ce2" office:value-type="string" calcext:value-type="string">
            <text:p>gennai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16" calcext:value-type="float">
            <text:p>316</text:p>
          </table:table-cell>
          <table:table-cell table:style-name="ce6" table:formula="of:=[.C3]*100/([.D3]+[.C3])" office:value-type="float" office:value="5.95238095238095" calcext:value-type="float">
            <text:p>5,9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36" calcext:value-type="float">
            <text:p>636</text:p>
          </table:table-cell>
          <table:table-cell table:style-name="ce6" table:formula="of:=[.G3]*100/([.H3]+[.G3])" office:value-type="float" office:value="15.8730158730159" calcext:value-type="float">
            <text:p>15,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4" calcext:value-type="float">
            <text:p>144</text:p>
          </table:table-cell>
          <table:table-cell table:style-name="ce6" table:formula="of:=[.K3]*100/([.L3]+[.K3])" office:value-type="float" office:value="14.2857142857143" calcext:value-type="float">
            <text:p>14,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567" calcext:value-type="float">
            <text:p>567</text:p>
          </table:table-cell>
          <table:table-cell table:style-name="ce6" table:formula="of:=[.O3]*100/([.P3]+[.O3])" office:value-type="float" office:value="15.3731343283582" calcext:value-type="float">
            <text:p>15,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102" calcext:value-type="float">
            <text:p>1102</text:p>
          </table:table-cell>
          <table:table-cell table:style-name="ce6" table:formula="of:=[.S3]*100/([.T3]+[.S3])" office:value-type="float" office:value="6.29251700680272" calcext:value-type="float">
            <text:p>6,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46" calcext:value-type="float">
            <text:p>546</text:p>
          </table:table-cell>
          <table:table-cell table:style-name="ce6" table:formula="of:=[.W3]*100/([.X3]+[.W3])" office:value-type="float" office:value="4.71204188481675" calcext:value-type="float">
            <text:p>4,7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.5" calcext:value-type="float">
            <text:p>26,5</text:p>
          </table:table-cell>
          <table:table-cell table:style-name="ce2" office:value-type="float" office:value="486.5" calcext:value-type="float">
            <text:p>486,5</text:p>
          </table:table-cell>
          <table:table-cell table:style-name="ce6" table:formula="of:=[.AA3]*100/([.AB3]+[.AA3])" office:value-type="float" office:value="5.16569200779727" calcext:value-type="float">
            <text:p>5,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4.5" calcext:value-type="float">
            <text:p>44,5</text:p>
          </table:table-cell>
          <table:table-cell table:style-name="ce2" office:value-type="float" office:value="797" calcext:value-type="float">
            <text:p>797</text:p>
          </table:table-cell>
          <table:table-cell table:style-name="ce6" table:formula="of:=[.AE3]*100/([.AF3]+[.AE3])" office:value-type="float" office:value="5.28817587641117" calcext:value-type="float">
            <text:p>5,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74" calcext:value-type="float">
            <text:p>274</text:p>
          </table:table-cell>
          <table:table-cell table:style-name="ce6" table:formula="of:=[.AI3]*100/([.AJ3]+[.AI3])" office:value-type="float" office:value="29.5629820051414" calcext:value-type="float">
            <text:p>29,5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442" calcext:value-type="float">
            <text:p>442</text:p>
          </table:table-cell>
          <table:table-cell table:style-name="ce6" table:formula="of:=[.AM3]*100/([.AN3]+[.AM3])" office:value-type="float" office:value="23.1304347826087" calcext:value-type="float">
            <text:p>23,13</text:p>
          </table:table-cell>
          <table:table-cell table:style-name="ce2" table:formula="of:=[.B3]+[.F3]+[.J3]+[.N3]+[.R3]+[.V3]+[.Z3]+[.AD3]+[.AL3]+[.AH3]" office:value-type="float" office:value="41" calcext:value-type="float">
            <text:p>41</text:p>
          </table:table-cell>
          <table:table-cell table:style-name="ce2" table:formula="of:=[.C3]+[.G3]+[.K3]+[.O3]+[.S3]+[.W3]+[.AA3]+[.AE3]+[.AM3]+[.AI3]" office:value-type="float" office:value="687" calcext:value-type="float">
            <text:p>687</text:p>
          </table:table-cell>
          <table:table-cell table:style-name="ce2" table:formula="of:=[.D3]+[.H3]+[.L3]+[.P3]+[.T3]+[.X3]+[.AB3]+[.AF3]+[.AN3]+[.AJ3]" office:value-type="float" office:value="5310.5" calcext:value-type="float">
            <text:p>5310,5</text:p>
          </table:table-cell>
          <table:table-cell table:style-name="ce6" table:formula="of:=[.AQ3]*100/([.AR3]+[.AQ3])" office:value-type="float" office:value="11.4547728220092" calcext:value-type="float">
            <text:p>11,45</text:p>
          </table:table-cell>
          <table:table-cell table:number-columns-repeated="978"/>
        </table:table-row>
        <table:table-row table:style-name="ro3">
          <table:table-cell table:style-name="ce2" office:value-type="string" calcext:value-type="string">
            <text:p>febbrai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8" calcext:value-type="float">
            <text:p>298</text:p>
          </table:table-cell>
          <table:table-cell table:style-name="ce6" table:formula="of:=[.C4]*100/([.D4]+[.C4])" office:value-type="float" office:value="6.875" calcext:value-type="float">
            <text:p>6,8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8.5" calcext:value-type="float">
            <text:p>88,5</text:p>
          </table:table-cell>
          <table:table-cell table:style-name="ce2" office:value-type="float" office:value="639.5" calcext:value-type="float">
            <text:p>639,5</text:p>
          </table:table-cell>
          <table:table-cell table:style-name="ce6" table:formula="of:=[.G4]*100/([.H4]+[.G4])" office:value-type="float" office:value="12.1565934065934" calcext:value-type="float">
            <text:p>12,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2" calcext:value-type="float">
            <text:p>152</text:p>
          </table:table-cell>
          <table:table-cell table:style-name="ce6" table:formula="of:=[.K4]*100/([.L4]+[.K4])" office:value-type="float" office:value="5" calcext:value-type="float">
            <text:p>5,0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26.5" calcext:value-type="float">
            <text:p>626,5</text:p>
          </table:table-cell>
          <table:table-cell table:style-name="ce6" table:formula="of:=[.O4]*100/([.P4]+[.O4])" office:value-type="float" office:value="8.07043286867205" calcext:value-type="float">
            <text:p>8,0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040" calcext:value-type="float">
            <text:p>1040</text:p>
          </table:table-cell>
          <table:table-cell table:style-name="ce6" table:formula="of:=[.S4]*100/([.T4]+[.S4])" office:value-type="float" office:value="7.14285714285714" calcext:value-type="float">
            <text:p>7,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8.5" calcext:value-type="float">
            <text:p>38,5</text:p>
          </table:table-cell>
          <table:table-cell table:style-name="ce2" office:value-type="float" office:value="486.5" calcext:value-type="float">
            <text:p>486,5</text:p>
          </table:table-cell>
          <table:table-cell table:style-name="ce6" table:formula="of:=[.W4]*100/([.X4]+[.W4])" office:value-type="float" office:value="7.33333333333333" calcext:value-type="float">
            <text:p>7,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1.5" calcext:value-type="float">
            <text:p>51,5</text:p>
          </table:table-cell>
          <table:table-cell table:style-name="ce2" office:value-type="float" office:value="412.5" calcext:value-type="float">
            <text:p>412,5</text:p>
          </table:table-cell>
          <table:table-cell table:style-name="ce6" table:formula="of:=[.AA4]*100/([.AB4]+[.AA4])" office:value-type="float" office:value="11.0991379310345" calcext:value-type="float">
            <text:p>11,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.5" calcext:value-type="float">
            <text:p>49,5</text:p>
          </table:table-cell>
          <table:table-cell table:style-name="ce2" office:value-type="float" office:value="750.5" calcext:value-type="float">
            <text:p>750,5</text:p>
          </table:table-cell>
          <table:table-cell table:style-name="ce6" table:formula="of:=[.AE4]*100/([.AF4]+[.AE4])" office:value-type="float" office:value="6.1875" calcext:value-type="float">
            <text:p>6,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8.5" calcext:value-type="float">
            <text:p>118,5</text:p>
          </table:table-cell>
          <table:table-cell table:style-name="ce2" office:value-type="float" office:value="241.5" calcext:value-type="float">
            <text:p>241,5</text:p>
          </table:table-cell>
          <table:table-cell table:style-name="ce6" table:formula="of:=[.AI4]*100/([.AJ4]+[.AI4])" office:value-type="float" office:value="32.9166666666667" calcext:value-type="float">
            <text:p>32,9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416" calcext:value-type="float">
            <text:p>416</text:p>
          </table:table-cell>
          <table:table-cell table:style-name="ce6" table:formula="of:=[.AM4]*100/([.AN4]+[.AM4])" office:value-type="float" office:value="24.3636363636364" calcext:value-type="float">
            <text:p>24,36</text:p>
          </table:table-cell>
          <table:table-cell table:style-name="ce2" table:formula="of:=[.B4]+[.F4]+[.J4]+[.N4]+[.R4]+[.V4]+[.Z4]+[.AD4]+[.AL4]+[.AH4]" office:value-type="float" office:value="41" calcext:value-type="float">
            <text:p>41</text:p>
          </table:table-cell>
          <table:table-cell table:style-name="ce2" table:formula="of:=[.C4]+[.G4]+[.K4]+[.O4]+[.S4]+[.W4]+[.AA4]+[.AE4]+[.AM4]+[.AI4]" office:value-type="float" office:value="645.5" calcext:value-type="float">
            <text:p>645,5</text:p>
          </table:table-cell>
          <table:table-cell table:style-name="ce2" table:formula="of:=[.D4]+[.H4]+[.L4]+[.P4]+[.T4]+[.X4]+[.AB4]+[.AF4]+[.AN4]+[.AJ4]" office:value-type="float" office:value="5063" calcext:value-type="float">
            <text:p>5063</text:p>
          </table:table-cell>
          <table:table-cell table:style-name="ce6" table:formula="of:=[.AQ4]*100/([.AR4]+[.AQ4])" office:value-type="float" office:value="11.3076990452834" calcext:value-type="float">
            <text:p>11,31</text:p>
          </table:table-cell>
          <table:table-cell table:number-columns-repeated="978"/>
        </table:table-row>
        <table:table-row table:style-name="ro3">
          <table:table-cell table:style-name="ce2" office:value-type="string" calcext:value-type="string">
            <text:p>marz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51" calcext:value-type="float">
            <text:p>251</text:p>
          </table:table-cell>
          <table:table-cell table:style-name="ce6" table:formula="of:=[.C5]*100/([.D5]+[.C5])" office:value-type="float" office:value="28.6931818181818" calcext:value-type="float">
            <text:p>28,6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394" calcext:value-type="float">
            <text:p>394</text:p>
          </table:table-cell>
          <table:table-cell table:style-name="ce6" table:formula="of:=[.G5]*100/([.H5]+[.G5])" office:value-type="float" office:value="50.93399750934" calcext:value-type="float">
            <text:p>50,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20" calcext:value-type="float">
            <text:p>120</text:p>
          </table:table-cell>
          <table:table-cell table:style-name="ce6" table:formula="of:=[.K5]*100/([.L5]+[.K5])" office:value-type="float" office:value="31.8181818181818" calcext:value-type="float">
            <text:p>31,8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250" calcext:value-type="float">
            <text:p>250</text:p>
          </table:table-cell>
          <table:table-cell table:style-name="ce6" table:formula="of:=[.O5]*100/([.P5]+[.O5])" office:value-type="float" office:value="64.4381223328592" calcext:value-type="float">
            <text:p>64,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873.5" calcext:value-type="float">
            <text:p>873,5</text:p>
          </table:table-cell>
          <table:table-cell table:style-name="ce6" table:formula="of:=[.S5]*100/([.T5]+[.S5])" office:value-type="float" office:value="29.923786602487" calcext:value-type="float">
            <text:p>29,9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50" calcext:value-type="float">
            <text:p>550</text:p>
          </table:table-cell>
          <table:table-cell table:style-name="ce6" table:formula="of:=[.W5]*100/([.X5]+[.W5])" office:value-type="float" office:value="3.84615384615385" calcext:value-type="float">
            <text:p>3,8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9.5" calcext:value-type="float">
            <text:p>89,5</text:p>
          </table:table-cell>
          <table:table-cell table:style-name="ce2" office:value-type="float" office:value="404.5" calcext:value-type="float">
            <text:p>404,5</text:p>
          </table:table-cell>
          <table:table-cell table:style-name="ce6" table:formula="of:=[.AA5]*100/([.AB5]+[.AA5])" office:value-type="float" office:value="18.1174089068826" calcext:value-type="float">
            <text:p>18,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602.5" calcext:value-type="float">
            <text:p>602,5</text:p>
          </table:table-cell>
          <table:table-cell table:style-name="ce6" table:formula="of:=[.AE5]*100/([.AF5]+[.AE5])" office:value-type="float" office:value="31.8824194460147" calcext:value-type="float">
            <text:p>31,8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117" calcext:value-type="float">
            <text:p>117</text:p>
          </table:table-cell>
          <table:table-cell table:style-name="ce6" table:formula="of:=[.AI5]*100/([.AJ5]+[.AI5])" office:value-type="float" office:value="70.4545454545455" calcext:value-type="float">
            <text:p>70,4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313" calcext:value-type="float">
            <text:p>313</text:p>
          </table:table-cell>
          <table:table-cell table:style-name="ce6" table:formula="of:=[.AM5]*100/([.AN5]+[.AM5])" office:value-type="float" office:value="44.6017699115044" calcext:value-type="float">
            <text:p>44,60</text:p>
          </table:table-cell>
          <table:table-cell table:style-name="ce2" table:formula="of:=[.B5]+[.F5]+[.J5]+[.N5]+[.R5]+[.V5]+[.Z5]+[.AD5]+[.AL5]+[.AH5]" office:value-type="float" office:value="41" calcext:value-type="float">
            <text:p>41</text:p>
          </table:table-cell>
          <table:table-cell table:style-name="ce2" table:formula="of:=[.C5]+[.G5]+[.K5]+[.O5]+[.S5]+[.W5]+[.AA5]+[.AE5]+[.AM5]+[.AI5]" office:value-type="float" office:value="2316.5" calcext:value-type="float">
            <text:p>2316,5</text:p>
          </table:table-cell>
          <table:table-cell table:style-name="ce2" table:formula="of:=[.D5]+[.H5]+[.L5]+[.P5]+[.T5]+[.X5]+[.AB5]+[.AF5]+[.AN5]+[.AJ5]" office:value-type="float" office:value="3875.5" calcext:value-type="float">
            <text:p>3875,5</text:p>
          </table:table-cell>
          <table:table-cell table:style-name="ce6" table:formula="of:=[.AQ5]*100/([.AR5]+[.AQ5])" office:value-type="float" office:value="37.4111757105943" calcext:value-type="float">
            <text:p>37,41</text:p>
          </table:table-cell>
          <table:table-cell table:number-columns-repeated="978"/>
        </table:table-row>
        <table:table-row table:style-name="ro3">
          <table:table-cell table:style-name="ce2" table:number-columns-repeated="4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number-columns-repeated="978"/>
        </table:table-row>
        <table:table-row table:style-name="ro3">
          <table:table-cell table:style-name="ce2" office:value-type="string" calcext:value-type="string">
            <text:p>aprile 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16" calcext:value-type="float">
            <text:p>216</text:p>
          </table:table-cell>
          <table:table-cell table:style-name="ce6" table:formula="of:=[.C7]*100/([.D7]+[.C7])" office:value-type="float" office:value="35.7142857142857" calcext:value-type="float">
            <text:p>35,7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128" calcext:value-type="float">
            <text:p>128</text:p>
          </table:table-cell>
          <table:table-cell table:style-name="ce6" table:formula="of:=[.G7]*100/([.H7]+[.G7])" office:value-type="float" office:value="82.8877005347594" calcext:value-type="float">
            <text:p>82,8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72" calcext:value-type="float">
            <text:p>72</text:p>
          </table:table-cell>
          <table:table-cell table:style-name="ce6" table:formula="of:=[.K7]*100/([.L7]+[.K7])" office:value-type="float" office:value="56.0975609756098" calcext:value-type="float">
            <text:p>56,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0" calcext:value-type="float">
            <text:p>0</text:p>
          </table:table-cell>
          <table:table-cell table:style-name="ce6" table:formula="of:=[.O7]*100/([.P7]+[.O7])" office:value-type="float" office:value="100" calcext:value-type="float">
            <text:p>100,0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597" calcext:value-type="float">
            <text:p>597</text:p>
          </table:table-cell>
          <table:table-cell table:style-name="ce6" table:formula="of:=[.S7]*100/([.T7]+[.S7])" office:value-type="float" office:value="49.234693877551" calcext:value-type="float">
            <text:p>49,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1" calcext:value-type="float">
            <text:p>561</text:p>
          </table:table-cell>
          <table:table-cell table:style-name="ce6" table:formula="of:=[.W7]*100/([.X7]+[.W7])" office:value-type="float" office:value="0" calcext:value-type="float">
            <text:p>0,0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356.5" calcext:value-type="float">
            <text:p>356,5</text:p>
          </table:table-cell>
          <table:table-cell table:style-name="ce6" table:formula="of:=[.AA7]*100/([.AB7]+[.AA7])" office:value-type="float" office:value="25.6517205422315" calcext:value-type="float">
            <text:p>25,6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195.5" calcext:value-type="float">
            <text:p>195,5</text:p>
          </table:table-cell>
          <table:table-cell table:style-name="ce6" table:formula="of:=[.AE7]*100/([.AF7]+[.AE7])" office:value-type="float" office:value="76.7676767676768" calcext:value-type="float">
            <text:p>76,7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162" calcext:value-type="float">
            <text:p>162</text:p>
          </table:table-cell>
          <table:table-cell table:style-name="ce6" table:formula="of:=[.AI7]*100/([.AJ7]+[.AI7])" office:value-type="float" office:value="58.4615384615385" calcext:value-type="float">
            <text:p>58,4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294" calcext:value-type="float">
            <text:p>294</text:p>
          </table:table-cell>
          <table:table-cell table:style-name="ce6" table:formula="of:=[.AM7]*100/([.AN7]+[.AM7])" office:value-type="float" office:value="44.9438202247191" calcext:value-type="float">
            <text:p>44,94</text:p>
          </table:table-cell>
          <table:table-cell table:style-name="ce2" table:formula="of:=[.B7]+[.F7]+[.J7]+[.N7]+[.R7]+[.V7]+[.Z7]+[.AD7]+[.AL7]+[.AH7]" office:value-type="float" office:value="41" calcext:value-type="float">
            <text:p>41</text:p>
          </table:table-cell>
          <table:table-cell table:style-name="ce2" table:formula="of:=[.C7]+[.G7]+[.K7]+[.O7]+[.S7]+[.W7]+[.AA7]+[.AE7]+[.AM7]+[.AI7]" office:value-type="float" office:value="3280" calcext:value-type="float">
            <text:p>3280</text:p>
          </table:table-cell>
          <table:table-cell table:style-name="ce2" table:formula="of:=[.D7]+[.H7]+[.L7]+[.P7]+[.T7]+[.X7]+[.AB7]+[.AF7]+[.AN7]+[.AJ7]" office:value-type="float" office:value="2582" calcext:value-type="float">
            <text:p>2582</text:p>
          </table:table-cell>
          <table:table-cell table:style-name="ce6" table:formula="of:=[.AQ7]*100/([.AR7]+[.AQ7])" office:value-type="float" office:value="55.9535994541112" calcext:value-type="float">
            <text:p>55,95</text:p>
          </table:table-cell>
          <table:table-cell table:number-columns-repeated="978"/>
        </table:table-row>
        <table:table-row table:style-name="ro3">
          <table:table-cell table:style-name="ce2" office:value-type="string" calcext:value-type="string">
            <text:p>maggi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29" calcext:value-type="float">
            <text:p>229</text:p>
          </table:table-cell>
          <table:table-cell table:style-name="ce6" table:formula="of:=[.C8]*100/([.D8]+[.C8])" office:value-type="float" office:value="28.4375" calcext:value-type="float">
            <text:p>28,4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232" calcext:value-type="float">
            <text:p>232</text:p>
          </table:table-cell>
          <table:table-cell table:style-name="ce6" table:formula="of:=[.G8]*100/([.H8]+[.G8])" office:value-type="float" office:value="67.7777777777778" calcext:value-type="float">
            <text:p>67,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56" calcext:value-type="float">
            <text:p>56</text:p>
          </table:table-cell>
          <table:table-cell table:style-name="ce6" table:formula="of:=[.K8]*100/([.L8]+[.K8])" office:value-type="float" office:value="65" calcext:value-type="float">
            <text:p>65,0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111" calcext:value-type="float">
            <text:p>111</text:p>
          </table:table-cell>
          <table:table-cell table:style-name="ce6" table:formula="of:=[.O8]*100/([.P8]+[.O8])" office:value-type="float" office:value="84.0287769784173" calcext:value-type="float">
            <text:p>84,0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921" calcext:value-type="float">
            <text:p>921</text:p>
          </table:table-cell>
          <table:table-cell table:style-name="ce6" table:formula="of:=[.S8]*100/([.T8]+[.S8])" office:value-type="float" office:value="17.7678571428571" calcext:value-type="float">
            <text:p>17,7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7.5" calcext:value-type="float">
            <text:p>37,5</text:p>
          </table:table-cell>
          <table:table-cell table:style-name="ce2" office:value-type="float" office:value="520.5" calcext:value-type="float">
            <text:p>520,5</text:p>
          </table:table-cell>
          <table:table-cell table:style-name="ce6" table:formula="of:=[.W8]*100/([.X8]+[.W8])" office:value-type="float" office:value="6.72043010752688" calcext:value-type="float">
            <text:p>6,7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355" calcext:value-type="float">
            <text:p>355</text:p>
          </table:table-cell>
          <table:table-cell table:style-name="ce6" table:formula="of:=[.AA8]*100/([.AB8]+[.AA8])" office:value-type="float" office:value="24.468085106383" calcext:value-type="float">
            <text:p>24,4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286" calcext:value-type="float">
            <text:p>286</text:p>
          </table:table-cell>
          <table:table-cell table:style-name="ce6" table:formula="of:=[.AE8]*100/([.AF8]+[.AE8])" office:value-type="float" office:value="64.25" calcext:value-type="float">
            <text:p>64,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28" calcext:value-type="float">
            <text:p>228</text:p>
          </table:table-cell>
          <table:table-cell table:style-name="ce6" table:formula="of:=[.AI8]*100/([.AJ8]+[.AI8])" office:value-type="float" office:value="36.6666666666667" calcext:value-type="float">
            <text:p>36,6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6.5" calcext:value-type="float">
            <text:p>536,5</text:p>
          </table:table-cell>
          <table:table-cell table:style-name="ce6" table:formula="of:=[.AM8]*100/([.AN8]+[.AM8])" office:value-type="float" office:value="0" calcext:value-type="float">
            <text:p>0,00</text:p>
          </table:table-cell>
          <table:table-cell table:style-name="ce2" table:formula="of:=[.B8]+[.F8]+[.J8]+[.N8]+[.R8]+[.V8]+[.Z8]+[.AD8]+[.AL8]+[.AH8]" office:value-type="float" office:value="41" calcext:value-type="float">
            <text:p>41</text:p>
          </table:table-cell>
          <table:table-cell table:style-name="ce2" table:formula="of:=[.C8]+[.G8]+[.K8]+[.O8]+[.S8]+[.W8]+[.AA8]+[.AE8]+[.AM8]+[.AI8]" office:value-type="float" office:value="2264.5" calcext:value-type="float">
            <text:p>2264,5</text:p>
          </table:table-cell>
          <table:table-cell table:style-name="ce2" table:formula="of:=[.D8]+[.H8]+[.L8]+[.P8]+[.T8]+[.X8]+[.AB8]+[.AF8]+[.AN8]+[.AJ8]" office:value-type="float" office:value="3475" calcext:value-type="float">
            <text:p>3475</text:p>
          </table:table-cell>
          <table:table-cell table:style-name="ce6" table:formula="of:=[.AQ8]*100/([.AR8]+[.AQ8])" office:value-type="float" office:value="39.4546563289485" calcext:value-type="float">
            <text:p>39,45</text:p>
          </table:table-cell>
          <table:table-cell table:number-columns-repeated="978"/>
        </table:table-row>
        <table:table-row table:style-name="ro3">
          <table:table-cell table:style-name="ce2" office:value-type="string" calcext:value-type="string">
            <text:p>giugn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80" calcext:value-type="float">
            <text:p>280</text:p>
          </table:table-cell>
          <table:table-cell table:style-name="ce6" table:formula="of:=[.C9]*100/([.D9]+[.C9])" office:value-type="float" office:value="16.6666666666667" calcext:value-type="float">
            <text:p>16,6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4.5" calcext:value-type="float">
            <text:p>134,5</text:p>
          </table:table-cell>
          <table:table-cell table:style-name="ce2" office:value-type="float" office:value="602.5" calcext:value-type="float">
            <text:p>602,5</text:p>
          </table:table-cell>
          <table:table-cell table:style-name="ce6" table:formula="of:=[.G9]*100/([.H9]+[.G9])" office:value-type="float" office:value="18.2496607869742" calcext:value-type="float">
            <text:p>18,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4" calcext:value-type="float">
            <text:p>144</text:p>
          </table:table-cell>
          <table:table-cell table:style-name="ce6" table:formula="of:=[.K9]*100/([.L9]+[.K9])" office:value-type="float" office:value="14.2857142857143" calcext:value-type="float">
            <text:p>14,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245" calcext:value-type="float">
            <text:p>245</text:p>
          </table:table-cell>
          <table:table-cell table:style-name="ce6" table:formula="of:=[.O9]*100/([.P9]+[.O9])" office:value-type="float" office:value="63.4328358208955" calcext:value-type="float">
            <text:p>63,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050" calcext:value-type="float">
            <text:p>1050</text:p>
          </table:table-cell>
          <table:table-cell table:style-name="ce6" table:formula="of:=[.S9]*100/([.T9]+[.S9])" office:value-type="float" office:value="10.8658743633277" calcext:value-type="float">
            <text:p>10,8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47" calcext:value-type="float">
            <text:p>547</text:p>
          </table:table-cell>
          <table:table-cell table:style-name="ce6" table:formula="of:=[.W9]*100/([.X9]+[.W9])" office:value-type="float" office:value="1.97132616487455" calcext:value-type="float">
            <text:p>1,9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363.5" calcext:value-type="float">
            <text:p>363,5</text:p>
          </table:table-cell>
          <table:table-cell table:style-name="ce6" table:formula="of:=[.AA9]*100/([.AB9]+[.AA9])" office:value-type="float" office:value="24.0334378265413" calcext:value-type="float">
            <text:p>24,0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581.5" calcext:value-type="float">
            <text:p>581,5</text:p>
          </table:table-cell>
          <table:table-cell table:style-name="ce6" table:formula="of:=[.AE9]*100/([.AF9]+[.AE9])" office:value-type="float" office:value="31.4672952268709" calcext:value-type="float">
            <text:p>31,4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43" calcext:value-type="float">
            <text:p>243</text:p>
          </table:table-cell>
          <table:table-cell table:style-name="ce6" table:formula="of:=[.AI9]*100/([.AJ9]+[.AI9])" office:value-type="float" office:value="34.1463414634146" calcext:value-type="float">
            <text:p>34,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63" calcext:value-type="float">
            <text:p>563</text:p>
          </table:table-cell>
          <table:table-cell table:style-name="ce6" table:formula="of:=[.AM9]*100/([.AN9]+[.AM9])" office:value-type="float" office:value="0.177304964539007" calcext:value-type="float">
            <text:p>0,18</text:p>
          </table:table-cell>
          <table:table-cell table:style-name="ce2" table:formula="of:=[.B9]+[.F9]+[.J9]+[.N9]+[.R9]+[.V9]+[.Z9]+[.AD9]+[.AL9]+[.AH9]" office:value-type="float" office:value="41" calcext:value-type="float">
            <text:p>41</text:p>
          </table:table-cell>
          <table:table-cell table:style-name="ce2" table:formula="of:=[.C9]+[.G9]+[.K9]+[.O9]+[.S9]+[.W9]+[.AA9]+[.AE9]+[.AM9]+[.AI9]" office:value-type="float" office:value="1287.5" calcext:value-type="float">
            <text:p>1287,5</text:p>
          </table:table-cell>
          <table:table-cell table:style-name="ce2" table:formula="of:=[.D9]+[.H9]+[.L9]+[.P9]+[.T9]+[.X9]+[.AB9]+[.AF9]+[.AN9]+[.AJ9]" office:value-type="float" office:value="4619.5" calcext:value-type="float">
            <text:p>4619,5</text:p>
          </table:table-cell>
          <table:table-cell table:style-name="ce6" table:formula="of:=[.AQ9]*100/([.AR9]+[.AQ9])" office:value-type="float" office:value="21.7961740308109" calcext:value-type="float">
            <text:p>21,80</text:p>
          </table:table-cell>
          <table:table-cell table:number-columns-repeated="978"/>
        </table:table-row>
        <table:table-row table:style-name="ro3">
          <table:table-cell table:style-name="ce2" table:number-columns-repeated="4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15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number-columns-repeated="978"/>
        </table:table-row>
        <table:table-row table:style-name="ro4">
          <table:table-cell table:style-name="ce2" office:value-type="string" calcext:value-type="string">
            <text:p>lugli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45" calcext:value-type="float">
            <text:p>345</text:p>
          </table:table-cell>
          <table:table-cell table:style-name="ce6" table:formula="of:=[.C11]*100/([.D11]+[.C11])" office:value-type="float" office:value="6.25" calcext:value-type="float">
            <text:p>6,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5.5" calcext:value-type="float">
            <text:p>55,5</text:p>
          </table:table-cell>
          <table:table-cell table:style-name="ce2" office:value-type="float" office:value="780.5" calcext:value-type="float">
            <text:p>780,5</text:p>
          </table:table-cell>
          <table:table-cell table:style-name="ce6" table:formula="of:=[.G11]*100/([.H11]+[.G11])" office:value-type="float" office:value="6.63875598086124" calcext:value-type="float">
            <text:p>6,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36" calcext:value-type="float">
            <text:p>136</text:p>
          </table:table-cell>
          <table:table-cell table:style-name="ce6" table:formula="of:=[.K11]*100/([.L11]+[.K11])" office:value-type="float" office:value="26.0869565217391" calcext:value-type="float">
            <text:p>26,0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05" calcext:value-type="float">
            <text:p>705</text:p>
          </table:table-cell>
          <table:table-cell table:style-name="ce6" table:formula="of:=[.O11]*100/([.P11]+[.O11])" office:value-type="float" office:value="0.704225352112676" calcext:value-type="float">
            <text:p>0,7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099" calcext:value-type="float">
            <text:p>1099</text:p>
          </table:table-cell>
          <table:table-cell table:style-name="ce6" table:formula="of:=[.S11]*100/([.T11]+[.S11])" office:value-type="float" office:value="14.8062015503876" calcext:value-type="float">
            <text:p>14,8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5.5" calcext:value-type="float">
            <text:p>145,5</text:p>
          </table:table-cell>
          <table:table-cell table:style-name="ce2" office:value-type="float" office:value="514" calcext:value-type="float">
            <text:p>514</text:p>
          </table:table-cell>
          <table:table-cell table:style-name="ce6" table:formula="of:=[.W11]*100/([.X11]+[.W11])" office:value-type="float" office:value="22.0621683093252" calcext:value-type="float">
            <text:p>22,0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47" calcext:value-type="float">
            <text:p>447</text:p>
          </table:table-cell>
          <table:table-cell table:style-name="ce6" table:formula="of:=[.AA11]*100/([.AB11]+[.AA11])" office:value-type="float" office:value="11.3095238095238" calcext:value-type="float">
            <text:p>11,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3.5" calcext:value-type="float">
            <text:p>73,5</text:p>
          </table:table-cell>
          <table:table-cell table:style-name="ce2" office:value-type="float" office:value="843.5" calcext:value-type="float">
            <text:p>843,5</text:p>
          </table:table-cell>
          <table:table-cell table:style-name="ce6" table:formula="of:=[.AE11]*100/([.AF11]+[.AE11])" office:value-type="float" office:value="8.01526717557252" calcext:value-type="float">
            <text:p>8,0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92" calcext:value-type="float">
            <text:p>292</text:p>
          </table:table-cell>
          <table:table-cell table:style-name="ce6" table:formula="of:=[.AI11]*100/([.AJ11]+[.AI11])" office:value-type="float" office:value="29.4685990338164" calcext:value-type="float">
            <text:p>29,4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419.5" calcext:value-type="float">
            <text:p>419,5</text:p>
          </table:table-cell>
          <table:table-cell table:style-name="ce6" table:formula="of:=[.AM11]*100/([.AN11]+[.AM11])" office:value-type="float" office:value="29.3176074136479" calcext:value-type="float">
            <text:p>29,32</text:p>
          </table:table-cell>
          <table:table-cell table:style-name="ce2" table:formula="of:=[.B11]+[.F11]+[.J11]+[.N11]+[.R11]+[.V11]+[.Z11]+[.AD11]+[.AL11]+[.AH11]" office:value-type="float" office:value="41" calcext:value-type="float">
            <text:p>41</text:p>
          </table:table-cell>
          <table:table-cell table:style-name="ce2" table:formula="of:=[.C11]+[.G11]+[.K11]+[.O11]+[.S11]+[.W11]+[.AA11]+[.AE11]+[.AM11]+[.AI11]" office:value-type="float" office:value="894.5" calcext:value-type="float">
            <text:p>894,5</text:p>
          </table:table-cell>
          <table:table-cell table:style-name="ce2" table:formula="of:=[.D11]+[.H11]+[.L11]+[.P11]+[.T11]+[.X11]+[.AB11]+[.AF11]+[.AN11]+[.AJ11]" office:value-type="float" office:value="5581.5" calcext:value-type="float">
            <text:p>5581,5</text:p>
          </table:table-cell>
          <table:table-cell table:style-name="ce6" table:formula="of:=[.AQ11]*100/([.AR11]+[.AQ11])" office:value-type="float" office:value="13.8125386040766" calcext:value-type="float">
            <text:p>13,81</text:p>
          </table:table-cell>
          <table:table-cell table:number-columns-repeated="978"/>
        </table:table-row>
        <table:table-row table:style-name="ro4">
          <table:table-cell table:style-name="ce2" office:value-type="string" calcext:value-type="string">
            <text:p>agost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9.5" calcext:value-type="float">
            <text:p>99,5</text:p>
          </table:table-cell>
          <table:table-cell table:style-name="ce2" office:value-type="float" office:value="236.5" calcext:value-type="float">
            <text:p>236,5</text:p>
          </table:table-cell>
          <table:table-cell table:style-name="ce6" table:formula="of:=[.C12]*100/([.D12]+[.C12])" office:value-type="float" office:value="29.6130952380952" calcext:value-type="float">
            <text:p>29,6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623" calcext:value-type="float">
            <text:p>623</text:p>
          </table:table-cell>
          <table:table-cell table:style-name="ce6" table:formula="of:=[.G12]*100/([.H12]+[.G12])" office:value-type="float" office:value="18.455497382199" calcext:value-type="float">
            <text:p>18,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8" calcext:value-type="float">
            <text:p>168</text:p>
          </table:table-cell>
          <table:table-cell table:style-name="ce6" table:formula="of:=[.K12]*100/([.L12]+[.K12])" office:value-type="float" office:value="0" calcext:value-type="float">
            <text:p>0,0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561" calcext:value-type="float">
            <text:p>561</text:p>
          </table:table-cell>
          <table:table-cell table:style-name="ce6" table:formula="of:=[.O12]*100/([.P12]+[.O12])" office:value-type="float" office:value="19.047619047619" calcext:value-type="float">
            <text:p>19,0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3.5" calcext:value-type="float">
            <text:p>153,5</text:p>
          </table:table-cell>
          <table:table-cell table:style-name="ce2" office:value-type="float" office:value="1038.5" calcext:value-type="float">
            <text:p>1038,5</text:p>
          </table:table-cell>
          <table:table-cell table:style-name="ce6" table:formula="of:=[.S12]*100/([.T12]+[.S12])" office:value-type="float" office:value="12.8775167785235" calcext:value-type="float">
            <text:p>12,8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444" calcext:value-type="float">
            <text:p>444</text:p>
          </table:table-cell>
          <table:table-cell table:style-name="ce6" table:formula="of:=[.W12]*100/([.X12]+[.W12])" office:value-type="float" office:value="21.9683655536028" calcext:value-type="float">
            <text:p>21,9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36.5" calcext:value-type="float">
            <text:p>436,5</text:p>
          </table:table-cell>
          <table:table-cell table:style-name="ce6" table:formula="of:=[.AA12]*100/([.AB12]+[.AA12])" office:value-type="float" office:value="9.53367875647668" calcext:value-type="float">
            <text:p>9,5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0.5" calcext:value-type="float">
            <text:p>120,5</text:p>
          </table:table-cell>
          <table:table-cell table:style-name="ce2" office:value-type="float" office:value="718.5" calcext:value-type="float">
            <text:p>718,5</text:p>
          </table:table-cell>
          <table:table-cell table:style-name="ce6" table:formula="of:=[.AE12]*100/([.AF12]+[.AE12])" office:value-type="float" office:value="14.3623361144219" calcext:value-type="float">
            <text:p>14,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30" calcext:value-type="float">
            <text:p>330</text:p>
          </table:table-cell>
          <table:table-cell table:style-name="ce6" table:formula="of:=[.AI12]*100/([.AJ12]+[.AI12])" office:value-type="float" office:value="11.2903225806452" calcext:value-type="float">
            <text:p>11,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492" calcext:value-type="float">
            <text:p>492</text:p>
          </table:table-cell>
          <table:table-cell table:style-name="ce6" table:formula="of:=[.AM12]*100/([.AN12]+[.AM12])" office:value-type="float" office:value="18.8118811881188" calcext:value-type="float">
            <text:p>18,81</text:p>
          </table:table-cell>
          <table:table-cell table:style-name="ce2" table:formula="of:=[.B12]+[.F12]+[.J12]+[.N12]+[.R12]+[.V12]+[.Z12]+[.AD12]+[.AL12]+[.AH12]" office:value-type="float" office:value="41" calcext:value-type="float">
            <text:p>41</text:p>
          </table:table-cell>
          <table:table-cell table:style-name="ce2" table:formula="of:=[.C12]+[.G12]+[.K12]+[.O12]+[.S12]+[.W12]+[.AA12]+[.AE12]+[.AM12]+[.AI12]" office:value-type="float" office:value="973.5" calcext:value-type="float">
            <text:p>973,5</text:p>
          </table:table-cell>
          <table:table-cell table:style-name="ce2" table:formula="of:=[.D12]+[.H12]+[.L12]+[.P12]+[.T12]+[.X12]+[.AB12]+[.AF12]+[.AN12]+[.AJ12]" office:value-type="float" office:value="5048" calcext:value-type="float">
            <text:p>5048</text:p>
          </table:table-cell>
          <table:table-cell table:style-name="ce6" table:formula="of:=[.AQ12]*100/([.AR12]+[.AQ12])" office:value-type="float" office:value="16.1670680063107" calcext:value-type="float">
            <text:p>16,17</text:p>
          </table:table-cell>
          <table:table-cell table:number-columns-repeated="978"/>
        </table:table-row>
        <table:table-row table:style-name="ro4">
          <table:table-cell table:style-name="ce2" office:value-type="string" calcext:value-type="string">
            <text:p>settembr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4" calcext:value-type="float">
            <text:p>324</text:p>
          </table:table-cell>
          <table:table-cell table:style-name="ce6" table:formula="of:=[.C13]*100/([.D13]+[.C13])" office:value-type="float" office:value="7.95454545454545" calcext:value-type="float">
            <text:p>7,9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695" calcext:value-type="float">
            <text:p>695</text:p>
          </table:table-cell>
          <table:table-cell table:style-name="ce6" table:formula="of:=[.G13]*100/([.H13]+[.G13])" office:value-type="float" office:value="12.4685138539043" calcext:value-type="float">
            <text:p>12,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60" calcext:value-type="float">
            <text:p>160</text:p>
          </table:table-cell>
          <table:table-cell table:style-name="ce6" table:formula="of:=[.K13]*100/([.L13]+[.K13])" office:value-type="float" office:value="9.09090909090909" calcext:value-type="float">
            <text:p>9,0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.5" calcext:value-type="float">
            <text:p>24,5</text:p>
          </table:table-cell>
          <table:table-cell table:style-name="ce2" office:value-type="float" office:value="669.5" calcext:value-type="float">
            <text:p>669,5</text:p>
          </table:table-cell>
          <table:table-cell table:style-name="ce6" table:formula="of:=[.O13]*100/([.P13]+[.O13])" office:value-type="float" office:value="3.53025936599424" calcext:value-type="float">
            <text:p>3,5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98.5" calcext:value-type="float">
            <text:p>1198,5</text:p>
          </table:table-cell>
          <table:table-cell table:style-name="ce6" table:formula="of:=[.S13]*100/([.T13]+[.S13])" office:value-type="float" office:value="3.92785571142285" calcext:value-type="float">
            <text:p>3,9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6.5" calcext:value-type="float">
            <text:p>46,5</text:p>
          </table:table-cell>
          <table:table-cell table:style-name="ce2" office:value-type="float" office:value="508" calcext:value-type="float">
            <text:p>508</text:p>
          </table:table-cell>
          <table:table-cell table:style-name="ce6" table:formula="of:=[.W13]*100/([.X13]+[.W13])" office:value-type="float" office:value="8.38593327321912" calcext:value-type="float">
            <text:p>8,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1.5" calcext:value-type="float">
            <text:p>41,5</text:p>
          </table:table-cell>
          <table:table-cell table:style-name="ce2" office:value-type="float" office:value="441.5" calcext:value-type="float">
            <text:p>441,5</text:p>
          </table:table-cell>
          <table:table-cell table:style-name="ce6" table:formula="of:=[.AA13]*100/([.AB13]+[.AA13])" office:value-type="float" office:value="8.59213250517598" calcext:value-type="float">
            <text:p>8,5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8.5" calcext:value-type="float">
            <text:p>138,5</text:p>
          </table:table-cell>
          <table:table-cell table:style-name="ce2" office:value-type="float" office:value="741.5" calcext:value-type="float">
            <text:p>741,5</text:p>
          </table:table-cell>
          <table:table-cell table:style-name="ce6" table:formula="of:=[.AE13]*100/([.AF13]+[.AE13])" office:value-type="float" office:value="15.7386363636364" calcext:value-type="float">
            <text:p>15,7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.5" calcext:value-type="float">
            <text:p>26,5</text:p>
          </table:table-cell>
          <table:table-cell table:style-name="ce2" office:value-type="float" office:value="375.5" calcext:value-type="float">
            <text:p>375,5</text:p>
          </table:table-cell>
          <table:table-cell table:style-name="ce6" table:formula="of:=[.AI13]*100/([.AJ13]+[.AI13])" office:value-type="float" office:value="6.59203980099503" calcext:value-type="float">
            <text:p>6,5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91" calcext:value-type="float">
            <text:p>491</text:p>
          </table:table-cell>
          <table:table-cell table:style-name="ce6" table:formula="of:=[.AM13]*100/([.AN13]+[.AM13])" office:value-type="float" office:value="11.8491921005386" calcext:value-type="float">
            <text:p>11,85</text:p>
          </table:table-cell>
          <table:table-cell table:style-name="ce2" table:formula="of:=[.B13]+[.F13]+[.J13]+[.N13]+[.R13]+[.V13]+[.Z13]+[.AD13]+[.AL13]+[.AH13]" office:value-type="float" office:value="41" calcext:value-type="float">
            <text:p>41</text:p>
          </table:table-cell>
          <table:table-cell table:style-name="ce2" table:formula="of:=[.C13]+[.G13]+[.K13]+[.O13]+[.S13]+[.W13]+[.AA13]+[.AE13]+[.AM13]+[.AI13]" office:value-type="float" office:value="535.5" calcext:value-type="float">
            <text:p>535,5</text:p>
          </table:table-cell>
          <table:table-cell table:style-name="ce2" table:formula="of:=[.D13]+[.H13]+[.L13]+[.P13]+[.T13]+[.X13]+[.AB13]+[.AF13]+[.AN13]+[.AJ13]" office:value-type="float" office:value="5604.5" calcext:value-type="float">
            <text:p>5604,5</text:p>
          </table:table-cell>
          <table:table-cell table:style-name="ce6" table:formula="of:=[.AQ13]*100/([.AR13]+[.AQ13])" office:value-type="float" office:value="8.72149837133551" calcext:value-type="float">
            <text:p>8,72</text:p>
          </table:table-cell>
          <table:table-cell table:number-columns-repeated="978"/>
        </table:table-row>
        <table:table-row table:style-name="ro4">
          <table:table-cell table:style-name="ce2" table:number-columns-repeated="4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15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number-columns-repeated="978"/>
        </table:table-row>
        <table:table-row table:style-name="ro5">
          <table:table-cell table:style-name="ce2" office:value-type="string" calcext:value-type="string">
            <text:p>Ottobr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5" calcext:value-type="float">
            <text:p>305</text:p>
          </table:table-cell>
          <table:table-cell table:style-name="ce6" table:formula="of:=[.C15]*100/([.D15]+[.C15])" office:value-type="float" office:value="9.22619047619048" calcext:value-type="float">
            <text:p>9,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.5" calcext:value-type="float">
            <text:p>20,5</text:p>
          </table:table-cell>
          <table:table-cell table:style-name="ce2" office:value-type="float" office:value="740.5" calcext:value-type="float">
            <text:p>740,5</text:p>
          </table:table-cell>
          <table:table-cell table:style-name="ce6" table:formula="of:=[.G15]*100/([.H15]+[.G15])" office:value-type="float" office:value="2.69382391590013" calcext:value-type="float">
            <text:p>2,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8" calcext:value-type="float">
            <text:p>88</text:p>
          </table:table-cell>
          <table:table-cell table:style-name="ce6" table:formula="of:=[.K15]*100/([.L15]+[.K15])" office:value-type="float" office:value="47.6190476190476" calcext:value-type="float">
            <text:p>47,6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3.5" calcext:value-type="float">
            <text:p>133,5</text:p>
          </table:table-cell>
          <table:table-cell table:style-name="ce2" office:value-type="float" office:value="561" calcext:value-type="float">
            <text:p>561</text:p>
          </table:table-cell>
          <table:table-cell table:style-name="ce6" table:formula="of:=[.O15]*100/([.P15]+[.O15])" office:value-type="float" office:value="19.2224622030238" calcext:value-type="float">
            <text:p>19,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101" calcext:value-type="float">
            <text:p>1101</text:p>
          </table:table-cell>
          <table:table-cell table:style-name="ce6" table:formula="of:=[.S15]*100/([.T15]+[.S15])" office:value-type="float" office:value="6.37755102040816" calcext:value-type="float">
            <text:p>6,3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74" calcext:value-type="float">
            <text:p>474</text:p>
          </table:table-cell>
          <table:table-cell table:style-name="ce6" table:formula="of:=[.W15]*100/([.X15]+[.W15])" office:value-type="float" office:value="9.88593155893536" calcext:value-type="float">
            <text:p>9,8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384" calcext:value-type="float">
            <text:p>384</text:p>
          </table:table-cell>
          <table:table-cell table:style-name="ce6" table:formula="of:=[.AA15]*100/([.AB15]+[.AA15])" office:value-type="float" office:value="23.2" calcext:value-type="float">
            <text:p>23,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.5" calcext:value-type="float">
            <text:p>28,5</text:p>
          </table:table-cell>
          <table:table-cell table:style-name="ce2" office:value-type="float" office:value="810" calcext:value-type="float">
            <text:p>810</text:p>
          </table:table-cell>
          <table:table-cell table:style-name="ce6" table:formula="of:=[.AE15]*100/([.AF15]+[.AE15])" office:value-type="float" office:value="3.39892665474061" calcext:value-type="float">
            <text:p>3,4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2" calcext:value-type="float">
            <text:p>362</text:p>
          </table:table-cell>
          <table:table-cell table:style-name="ce6" table:formula="of:=[.AI15]*100/([.AJ15]+[.AI15])" office:value-type="float" office:value="2.68817204301075" calcext:value-type="float">
            <text:p>2,6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94" calcext:value-type="float">
            <text:p>594</text:p>
          </table:table-cell>
          <table:table-cell table:style-name="ce6" table:formula="of:=[.AM15]*100/([.AN15]+[.AM15])" office:value-type="float" office:value="0.335570469798658" calcext:value-type="float">
            <text:p>0,34</text:p>
          </table:table-cell>
          <table:table-cell table:style-name="ce2" table:formula="of:=[.B15]+[.F15]+[.J15]+[.N15]+[.R15]+[.V15]+[.Z15]+[.AD15]+[.AL15]+[.AH15]" office:value-type="float" office:value="41" calcext:value-type="float">
            <text:p>41</text:p>
          </table:table-cell>
          <table:table-cell table:style-name="ce2" table:formula="of:=[.C15]+[.G15]+[.K15]+[.O15]+[.S15]+[.W15]+[.AA15]+[.AE15]+[.AM15]+[.AI15]" office:value-type="float" office:value="548.5" calcext:value-type="float">
            <text:p>548,5</text:p>
          </table:table-cell>
          <table:table-cell table:style-name="ce2" table:formula="of:=[.D15]+[.H15]+[.L15]+[.P15]+[.T15]+[.X15]+[.AB15]+[.AF15]+[.AN15]+[.AJ15]" office:value-type="float" office:value="5419.5" calcext:value-type="float">
            <text:p>5419,5</text:p>
          </table:table-cell>
          <table:table-cell table:style-name="ce6" table:formula="of:=[.AQ15]*100/([.AR15]+[.AQ15])" office:value-type="float" office:value="9.1906836461126" calcext:value-type="float">
            <text:p>9,19</text:p>
          </table:table-cell>
          <table:table-cell table:number-columns-repeated="978"/>
        </table:table-row>
        <table:table-row table:style-name="ro5">
          <table:table-cell table:style-name="ce2" office:value-type="string" calcext:value-type="string">
            <text:p>Novembr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85" calcext:value-type="float">
            <text:p>285</text:p>
          </table:table-cell>
          <table:table-cell table:style-name="ce6" table:formula="of:=[.C16]*100/([.D16]+[.C16])" office:value-type="float" office:value="15.1785714285714" calcext:value-type="float">
            <text:p>15,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16" calcext:value-type="float">
            <text:p>716</text:p>
          </table:table-cell>
          <table:table-cell table:style-name="ce6" table:formula="of:=[.G16]*100/([.H16]+[.G16])" office:value-type="float" office:value="5.41611624834875" calcext:value-type="float">
            <text:p>5,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64" calcext:value-type="float">
            <text:p>64</text:p>
          </table:table-cell>
          <table:table-cell table:style-name="ce6" table:formula="of:=[.K16]*100/([.L16]+[.K16])" office:value-type="float" office:value="61.9047619047619" calcext:value-type="float">
            <text:p>61,9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535" calcext:value-type="float">
            <text:p>535</text:p>
          </table:table-cell>
          <table:table-cell table:style-name="ce6" table:formula="of:=[.O16]*100/([.P16]+[.O16])" office:value-type="float" office:value="20.6231454005935" calcext:value-type="float">
            <text:p>20,6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64" calcext:value-type="float">
            <text:p>1164</text:p>
          </table:table-cell>
          <table:table-cell table:style-name="ce6" table:formula="of:=[.S16]*100/([.T16]+[.S16])" office:value-type="float" office:value="1.02040816326531" calcext:value-type="float">
            <text:p>1,0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24.5" calcext:value-type="float">
            <text:p>524,5</text:p>
          </table:table-cell>
          <table:table-cell table:style-name="ce6" table:formula="of:=[.W16]*100/([.X16]+[.W16])" office:value-type="float" office:value="3.84967919340055" calcext:value-type="float">
            <text:p>3,8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11.5" calcext:value-type="float">
            <text:p>411,5</text:p>
          </table:table-cell>
          <table:table-cell table:style-name="ce6" table:formula="of:=[.AA16]*100/([.AB16]+[.AA16])" office:value-type="float" office:value="12.5398512221041" calcext:value-type="float">
            <text:p>12,5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711" calcext:value-type="float">
            <text:p>711</text:p>
          </table:table-cell>
          <table:table-cell table:style-name="ce6" table:formula="of:=[.AE16]*100/([.AF16]+[.AE16])" office:value-type="float" office:value="15.5581947743468" calcext:value-type="float">
            <text:p>15,5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.5" calcext:value-type="float">
            <text:p>10,5</text:p>
          </table:table-cell>
          <table:table-cell table:style-name="ce2" office:value-type="float" office:value="367.5" calcext:value-type="float">
            <text:p>367,5</text:p>
          </table:table-cell>
          <table:table-cell table:style-name="ce6" table:formula="of:=[.AI16]*100/([.AJ16]+[.AI16])" office:value-type="float" office:value="2.77777777777778" calcext:value-type="float">
            <text:p>2,7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462" calcext:value-type="float">
            <text:p>462</text:p>
          </table:table-cell>
          <table:table-cell table:style-name="ce6" table:formula="of:=[.AM16]*100/([.AN16]+[.AM16])" office:value-type="float" office:value="17.3524150268336" calcext:value-type="float">
            <text:p>17,35</text:p>
          </table:table-cell>
          <table:table-cell table:style-name="ce2" table:formula="of:=[.B16]+[.F16]+[.J16]+[.N16]+[.R16]+[.V16]+[.Z16]+[.AD16]+[.AL16]+[.AH16]" office:value-type="float" office:value="41" calcext:value-type="float">
            <text:p>41</text:p>
          </table:table-cell>
          <table:table-cell table:style-name="ce2" table:formula="of:=[.C16]+[.G16]+[.K16]+[.O16]+[.S16]+[.W16]+[.AA16]+[.AE16]+[.AM16]+[.AI16]" office:value-type="float" office:value="665.5" calcext:value-type="float">
            <text:p>665,5</text:p>
          </table:table-cell>
          <table:table-cell table:style-name="ce2" table:formula="of:=[.D16]+[.H16]+[.L16]+[.P16]+[.T16]+[.X16]+[.AB16]+[.AF16]+[.AN16]+[.AJ16]" office:value-type="float" office:value="5240.5" calcext:value-type="float">
            <text:p>5240,5</text:p>
          </table:table-cell>
          <table:table-cell table:style-name="ce6" table:formula="of:=[.AQ16]*100/([.AR16]+[.AQ16])" office:value-type="float" office:value="11.2682018286488" calcext:value-type="float">
            <text:p>11,27</text:p>
          </table:table-cell>
          <table:table-cell table:number-columns-repeated="978"/>
        </table:table-row>
        <table:table-row table:style-name="ro5">
          <table:table-cell table:style-name="ce2" office:value-type="string" calcext:value-type="string">
            <text:p>Dicembr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40" calcext:value-type="float">
            <text:p>240</text:p>
          </table:table-cell>
          <table:table-cell table:style-name="ce6" table:formula="of:=[.C17]*100/([.D17]+[.C17])" office:value-type="float" office:value="31.8181818181818" calcext:value-type="float">
            <text:p>31,8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440" calcext:value-type="float">
            <text:p>440</text:p>
          </table:table-cell>
          <table:table-cell table:style-name="ce6" table:formula="of:=[.G17]*100/([.H17]+[.G17])" office:value-type="float" office:value="42.1813403416557" calcext:value-type="float">
            <text:p>42,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29" calcext:value-type="float">
            <text:p>129</text:p>
          </table:table-cell>
          <table:table-cell table:style-name="ce6" table:formula="of:=[.K17]*100/([.L17]+[.K17])" office:value-type="float" office:value="26.7045454545455" calcext:value-type="float">
            <text:p>26,7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739" calcext:value-type="float">
            <text:p>739</text:p>
          </table:table-cell>
          <table:table-cell table:style-name="ce6" table:formula="of:=[.O17]*100/([.P17]+[.O17])" office:value-type="float" office:value="25.0507099391481" calcext:value-type="float">
            <text:p>25,0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080" calcext:value-type="float">
            <text:p>1080</text:p>
          </table:table-cell>
          <table:table-cell table:style-name="ce6" table:formula="of:=[.S17]*100/([.T17]+[.S17])" office:value-type="float" office:value="10.1497504159734" calcext:value-type="float">
            <text:p>10,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21" calcext:value-type="float">
            <text:p>521</text:p>
          </table:table-cell>
          <table:table-cell table:style-name="ce6" table:formula="of:=[.W17]*100/([.X17]+[.W17])" office:value-type="float" office:value="5.95667870036101" calcext:value-type="float">
            <text:p>5,9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.5" calcext:value-type="float">
            <text:p>6,5</text:p>
          </table:table-cell>
          <table:table-cell table:style-name="ce2" office:value-type="float" office:value="466.5" calcext:value-type="float">
            <text:p>466,5</text:p>
          </table:table-cell>
          <table:table-cell table:style-name="ce6" table:formula="of:=[.AA17]*100/([.AB17]+[.AA17])" office:value-type="float" office:value="1.37420718816068" calcext:value-type="float">
            <text:p>1,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456.5" calcext:value-type="float">
            <text:p>456,5</text:p>
          </table:table-cell>
          <table:table-cell table:style-name="ce6" table:formula="of:=[.AE17]*100/([.AF17]+[.AE17])" office:value-type="float" office:value="46.1356932153392" calcext:value-type="float">
            <text:p>46,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1.5" calcext:value-type="float">
            <text:p>101,5</text:p>
          </table:table-cell>
          <table:table-cell table:style-name="ce2" office:value-type="float" office:value="285.5" calcext:value-type="float">
            <text:p>285,5</text:p>
          </table:table-cell>
          <table:table-cell table:style-name="ce6" table:formula="of:=[.AI17]*100/([.AJ17]+[.AI17])" office:value-type="float" office:value="26.2273901808786" calcext:value-type="float">
            <text:p>26,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330" calcext:value-type="float">
            <text:p>330</text:p>
          </table:table-cell>
          <table:table-cell table:style-name="ce6" table:formula="of:=[.AM17]*100/([.AN17]+[.AM17])" office:value-type="float" office:value="43.298969072165" calcext:value-type="float">
            <text:p>43,30</text:p>
          </table:table-cell>
          <table:table-cell table:style-name="ce2" table:formula="of:=[.B17]+[.F17]+[.J17]+[.N17]+[.R17]+[.V17]+[.Z17]+[.AD17]+[.AL17]+[.AH17]" office:value-type="float" office:value="41" calcext:value-type="float">
            <text:p>41</text:p>
          </table:table-cell>
          <table:table-cell table:style-name="ce2" table:formula="of:=[.C17]+[.G17]+[.K17]+[.O17]+[.S17]+[.W17]+[.AA17]+[.AE17]+[.AM17]+[.AI17]" office:value-type="float" office:value="1633" calcext:value-type="float">
            <text:p>1633</text:p>
          </table:table-cell>
          <table:table-cell table:style-name="ce2" table:formula="of:=[.D17]+[.H17]+[.L17]+[.P17]+[.T17]+[.X17]+[.AB17]+[.AF17]+[.AN17]+[.AJ17]" office:value-type="float" office:value="4687.5" calcext:value-type="float">
            <text:p>4687,5</text:p>
          </table:table-cell>
          <table:table-cell table:style-name="ce6" table:formula="of:=[.AQ17]*100/([.AR17]+[.AQ17])" office:value-type="float" office:value="25.8365635630093" calcext:value-type="float">
            <text:p>25,84</text:p>
          </table:table-cell>
          <table:table-cell table:number-columns-repeated="978"/>
        </table:table-row>
        <table:table-row table:style-name="ro6">
          <table:table-cell table:style-name="ce2" table:number-columns-repeated="4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15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number-columns-repeated="978"/>
        </table:table-row>
        <table:table-row table:style-name="ro6" table:number-rows-repeated="1048557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/00/0000</text:date>, <text:time style:data-style-name="N2" text:time-value="12:13:48.55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1T14:17:02.816000000</meta:creation-date>
    <dc:date>2021-01-20T12:20:57.792000000</dc:date>
    <meta:editing-duration>PT4H17M</meta:editing-duration>
    <meta:editing-cycles>84</meta:editing-cycles>
    <meta:generator>LibreOffice/6.2.3.2$Windows_X86_64 LibreOffice_project/aecc05fe267cc68dde00352a451aa867b3b546ac</meta:generator>
    <meta:document-statistic meta:table-count="1" meta:cell-count="595" meta:object-count="0"/>
  </office:meta>
</office:document-meta>
</file>