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95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2" table:number-columns-repeated="39" table:default-cell-style-name="ce5"/>
        <table:table-column table:style-name="co3" table:number-columns-repeated="982" table:default-cell-style-name="ce5"/>
        <table:table-row table:style-name="ro1">
          <table:table-cell table:style-name="ce1"/>
          <table:table-cell table:style-name="ce1" office:value-type="string" calcext:value-type="string" table:number-columns-spanned="4" table:number-rows-spanned="1">
            <text:p>amministrazione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mm.ne parchegg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usiliari del traffic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segnaletica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forno crematori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canile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ffissione e tribut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giardinaggi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IMPIANTI TERMIC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servizi cimiterial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zienda Multi Servizi spa</text:p>
          </table:table-cell>
          <table:covered-table-cell table:number-columns-repeated="3" table:style-name="ce1"/>
          <table:table-cell table:style-name="ce7" table:number-columns-repeated="978"/>
        </table:table-row>
        <table:table-row table:style-name="ro2">
          <table:table-cell table:style-name="ce2"/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3" table:number-columns-repeated="978"/>
        </table:table-row>
        <table:table-row table:style-name="ro3">
          <table:table-cell table:style-name="ce2" office:value-type="string" calcext:value-type="string">
            <text:p>genna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3" calcext:value-type="float">
            <text:p>293</text:p>
          </table:table-cell>
          <table:table-cell table:style-name="ce6" table:formula="of:=[.C3]*100/([.D3]+[.C3])" office:value-type="float" office:value="8.4375" calcext:value-type="float">
            <text:p>8,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69" calcext:value-type="float">
            <text:p>669</text:p>
          </table:table-cell>
          <table:table-cell table:style-name="ce6" table:formula="of:=[.G3]*100/([.H3]+[.G3])" office:value-type="float" office:value="9.10326086956522" calcext:value-type="float">
            <text:p>9,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97" calcext:value-type="float">
            <text:p>597</text:p>
          </table:table-cell>
          <table:table-cell table:style-name="ce6" table:formula="of:=[.K3]*100/([.L3]+[.K3])" office:value-type="float" office:value="4.63258785942492" calcext:value-type="float">
            <text:p>4,6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916" calcext:value-type="float">
            <text:p>916</text:p>
          </table:table-cell>
          <table:table-cell table:style-name="ce6" table:formula="of:=[.O3]*100/([.P3]+[.O3])" office:value-type="float" office:value="18.7222715173026" calcext:value-type="float">
            <text:p>18,7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.5" calcext:value-type="float">
            <text:p>26,5</text:p>
          </table:table-cell>
          <table:table-cell table:style-name="ce2" office:value-type="float" office:value="500" calcext:value-type="float">
            <text:p>500</text:p>
          </table:table-cell>
          <table:table-cell table:style-name="ce6" table:formula="of:=[.S3]*100/([.T3]+[.S3])" office:value-type="float" office:value="5.0332383665717" calcext:value-type="float">
            <text:p>5,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3" calcext:value-type="float">
            <text:p>383</text:p>
          </table:table-cell>
          <table:table-cell table:style-name="ce6" table:formula="of:=[.W3]*100/([.X3]+[.W3])" office:value-type="float" office:value="5.1980198019802" calcext:value-type="float">
            <text:p>5,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1.5" calcext:value-type="float">
            <text:p>181,5</text:p>
          </table:table-cell>
          <table:table-cell table:style-name="ce2" office:value-type="float" office:value="612" calcext:value-type="float">
            <text:p>612</text:p>
          </table:table-cell>
          <table:table-cell table:style-name="ce6" table:formula="of:=[.AA3]*100/([.AB3]+[.AA3])" office:value-type="float" office:value="22.8733459357278" calcext:value-type="float">
            <text:p>22,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.5" calcext:value-type="float">
            <text:p>36,5</text:p>
          </table:table-cell>
          <table:table-cell table:style-name="ce2" office:value-type="float" office:value="333.5" calcext:value-type="float">
            <text:p>333,5</text:p>
          </table:table-cell>
          <table:table-cell table:style-name="ce6" table:formula="of:=[.AE3]*100/([.AF3]+[.AE3])" office:value-type="float" office:value="9.86486486486487" calcext:value-type="float">
            <text:p>9,86</text:p>
          </table:table-cell>
          <table:table-cell table:style-name="ce2" table:number-columns-repeated="3"/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41" calcext:value-type="float">
            <text:p>241</text:p>
          </table:table-cell>
          <table:table-cell table:style-name="ce6" table:formula="of:=[.AM3]*100/([.AN3]+[.AM3])" office:value-type="float" office:value="41.9277108433735" calcext:value-type="float">
            <text:p>41,93</text:p>
          </table:table-cell>
          <table:table-cell table:style-name="ce2" table:formula="of:=[.B3]+[.F3]+[.J3]+[.N3]+[.R3]+[.V3]+[.Z3]+[.AL3]+[.AD3]" office:value-type="float" office:value="40" calcext:value-type="float">
            <text:p>40</text:p>
          </table:table-cell>
          <table:table-cell table:style-name="ce2" table:formula="of:=[.C3]+[.G3]+[.K3]+[.O3]+[.S3]+[.W3]+[.AA3]+[.AM3]+[.AE3]" office:value-type="float" office:value="773.5" calcext:value-type="float">
            <text:p>773,5</text:p>
          </table:table-cell>
          <table:table-cell table:style-name="ce2" table:formula="of:=[.D3]+[.H3]+[.L3]+[.P3]+[.T3]+[.X3]+[.AB3]+[.AN3]+[.AF3]" office:value-type="float" office:value="4544.5" calcext:value-type="float">
            <text:p>4544,5</text:p>
          </table:table-cell>
          <table:table-cell table:style-name="ce6" table:formula="of:=[.AQ3]*100/([.AR3]+[.AQ3])" office:value-type="float" office:value="14.5449417074088" calcext:value-type="float">
            <text:p>14,54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febbra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8" calcext:value-type="float">
            <text:p>288</text:p>
          </table:table-cell>
          <table:table-cell table:style-name="ce6" table:formula="of:=[.C4]*100/([.D4]+[.C4])" office:value-type="float" office:value="10" calcext:value-type="float">
            <text:p>10,0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507" calcext:value-type="float">
            <text:p>507</text:p>
          </table:table-cell>
          <table:table-cell table:style-name="ce6" table:formula="of:=[.G4]*100/([.H4]+[.G4])" office:value-type="float" office:value="30.5479452054794" calcext:value-type="float">
            <text:p>30,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.5" calcext:value-type="float">
            <text:p>89,5</text:p>
          </table:table-cell>
          <table:table-cell table:style-name="ce2" office:value-type="float" office:value="577" calcext:value-type="float">
            <text:p>577</text:p>
          </table:table-cell>
          <table:table-cell table:style-name="ce6" table:formula="of:=[.K4]*100/([.L4]+[.K4])" office:value-type="float" office:value="13.4283570892723" calcext:value-type="float">
            <text:p>13,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5.5" calcext:value-type="float">
            <text:p>65,5</text:p>
          </table:table-cell>
          <table:table-cell table:style-name="ce2" office:value-type="float" office:value="1054.5" calcext:value-type="float">
            <text:p>1054,5</text:p>
          </table:table-cell>
          <table:table-cell table:style-name="ce6" table:formula="of:=[.O4]*100/([.P4]+[.O4])" office:value-type="float" office:value="5.84821428571429" calcext:value-type="float">
            <text:p>5,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76.5" calcext:value-type="float">
            <text:p>476,5</text:p>
          </table:table-cell>
          <table:table-cell table:style-name="ce6" table:formula="of:=[.S4]*100/([.T4]+[.S4])" office:value-type="float" office:value="17.2024326672459" calcext:value-type="float">
            <text:p>17,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19" calcext:value-type="float">
            <text:p>319</text:p>
          </table:table-cell>
          <table:table-cell table:style-name="ce6" table:formula="of:=[.W4]*100/([.X4]+[.W4])" office:value-type="float" office:value="17.7835051546392" calcext:value-type="float">
            <text:p>17,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682" calcext:value-type="float">
            <text:p>682</text:p>
          </table:table-cell>
          <table:table-cell table:style-name="ce6" table:formula="of:=[.AA4]*100/([.AB4]+[.AA4])" office:value-type="float" office:value="14.75" calcext:value-type="float">
            <text:p>14,7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01" calcext:value-type="float">
            <text:p>301</text:p>
          </table:table-cell>
          <table:table-cell table:style-name="ce6" table:formula="of:=[.AE4]*100/([.AF4]+[.AE4])" office:value-type="float" office:value="18.4281842818428" calcext:value-type="float">
            <text:p>18,43</text:p>
          </table:table-cell>
          <table:table-cell table:style-name="ce2" table:number-columns-repeated="3"/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36" calcext:value-type="float">
            <text:p>236</text:p>
          </table:table-cell>
          <table:table-cell table:style-name="ce6" table:formula="of:=[.AM4]*100/([.AN4]+[.AM4])" office:value-type="float" office:value="41.5841584158416" calcext:value-type="float">
            <text:p>41,58</text:p>
          </table:table-cell>
          <table:table-cell table:style-name="ce2" table:formula="of:=[.B4]+[.F4]+[.J4]+[.N4]+[.R4]+[.V4]+[.Z4]+[.AL4]+[.AD4]" office:value-type="float" office:value="40" calcext:value-type="float">
            <text:p>40</text:p>
          </table:table-cell>
          <table:table-cell table:style-name="ce2" table:formula="of:=[.C4]+[.G4]+[.K4]+[.O4]+[.S4]+[.W4]+[.AA4]+[.AM4]+[.AE4]" office:value-type="float" office:value="932" calcext:value-type="float">
            <text:p>932</text:p>
          </table:table-cell>
          <table:table-cell table:style-name="ce2" table:formula="of:=[.D4]+[.H4]+[.L4]+[.P4]+[.T4]+[.X4]+[.AB4]+[.AN4]+[.AF4]" office:value-type="float" office:value="4441" calcext:value-type="float">
            <text:p>4441</text:p>
          </table:table-cell>
          <table:table-cell table:style-name="ce6" table:formula="of:=[.AQ4]*100/([.AR4]+[.AQ4])" office:value-type="float" office:value="17.3459892052857" calcext:value-type="float">
            <text:p>17,35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marz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8.5" calcext:value-type="float">
            <text:p>98,5</text:p>
          </table:table-cell>
          <table:table-cell table:style-name="ce2" office:value-type="float" office:value="268.5" calcext:value-type="float">
            <text:p>268,5</text:p>
          </table:table-cell>
          <table:table-cell table:style-name="ce6" table:formula="of:=[.C5]*100/([.D5]+[.C5])" office:value-type="float" office:value="26.8392370572207" calcext:value-type="float">
            <text:p>26,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13" calcext:value-type="float">
            <text:p>713</text:p>
          </table:table-cell>
          <table:table-cell table:style-name="ce6" table:formula="of:=[.G5]*100/([.H5]+[.G5])" office:value-type="float" office:value="13.680387409201" calcext:value-type="float">
            <text:p>13,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62.5" calcext:value-type="float">
            <text:p>662,5</text:p>
          </table:table-cell>
          <table:table-cell table:style-name="ce6" table:formula="of:=[.K5]*100/([.L5]+[.K5])" office:value-type="float" office:value="11.2525117213664" calcext:value-type="float">
            <text:p>11,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35" calcext:value-type="float">
            <text:p>1235</text:p>
          </table:table-cell>
          <table:table-cell table:style-name="ce6" table:formula="of:=[.O5]*100/([.P5]+[.O5])" office:value-type="float" office:value="6.08365019011407" calcext:value-type="float">
            <text:p>6,0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3.5" calcext:value-type="float">
            <text:p>63,5</text:p>
          </table:table-cell>
          <table:table-cell table:style-name="ce2" office:value-type="float" office:value="574" calcext:value-type="float">
            <text:p>574</text:p>
          </table:table-cell>
          <table:table-cell table:style-name="ce6" table:formula="of:=[.S5]*100/([.T5]+[.S5])" office:value-type="float" office:value="9.96078431372549" calcext:value-type="float">
            <text:p>9,9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7.5" calcext:value-type="float">
            <text:p>137,5</text:p>
          </table:table-cell>
          <table:table-cell table:style-name="ce2" office:value-type="float" office:value="281" calcext:value-type="float">
            <text:p>281</text:p>
          </table:table-cell>
          <table:table-cell table:style-name="ce6" table:formula="of:=[.W5]*100/([.X5]+[.W5])" office:value-type="float" office:value="32.8554360812425" calcext:value-type="float">
            <text:p>32,8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2.25" calcext:value-type="float">
            <text:p>172,25</text:p>
          </table:table-cell>
          <table:table-cell table:style-name="ce2" office:value-type="float" office:value="753.75" calcext:value-type="float">
            <text:p>753,75</text:p>
          </table:table-cell>
          <table:table-cell table:style-name="ce6" table:formula="of:=[.AA5]*100/([.AB5]+[.AA5])" office:value-type="float" office:value="18.6015118790497" calcext:value-type="float">
            <text:p>18,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71.5" calcext:value-type="float">
            <text:p>371,5</text:p>
          </table:table-cell>
          <table:table-cell table:style-name="ce6" table:formula="of:=[.AE5]*100/([.AF5]+[.AE5])" office:value-type="float" office:value="13.0994152046784" calcext:value-type="float">
            <text:p>13,10</text:p>
          </table:table-cell>
          <table:table-cell table:style-name="ce2" table:number-columns-repeated="3"/>
          <table:table-cell table:style-name="ce6"/>
          <table:table-cell table:style-name="ce2" office:value-type="float" office:value="3" calcext:value-type="float">
            <text:p>3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95" calcext:value-type="float">
            <text:p>195</text:p>
          </table:table-cell>
          <table:table-cell table:style-name="ce6" table:formula="of:=[.AM5]*100/([.AN5]+[.AM5])" office:value-type="float" office:value="58.5987261146497" calcext:value-type="float">
            <text:p>58,60</text:p>
          </table:table-cell>
          <table:table-cell table:style-name="ce2" table:formula="of:=[.B5]+[.F5]+[.J5]+[.N5]+[.R5]+[.V5]+[.Z5]+[.AL5]+[.AD5]" office:value-type="float" office:value="39" calcext:value-type="float">
            <text:p>39</text:p>
          </table:table-cell>
          <table:table-cell table:style-name="ce2" table:formula="of:=[.C5]+[.G5]+[.K5]+[.O5]+[.S5]+[.W5]+[.AA5]+[.AM5]+[.AE5]" office:value-type="float" office:value="1080.75" calcext:value-type="float">
            <text:p>1080,75</text:p>
          </table:table-cell>
          <table:table-cell table:style-name="ce2" table:formula="of:=[.D5]+[.H5]+[.L5]+[.P5]+[.T5]+[.X5]+[.AB5]+[.AN5]+[.AF5]" office:value-type="float" office:value="5054.25" calcext:value-type="float">
            <text:p>5054,25</text:p>
          </table:table-cell>
          <table:table-cell table:style-name="ce6" table:formula="of:=[.AQ5]*100/([.AR5]+[.AQ5])" office:value-type="float" office:value="17.6161369193154" calcext:value-type="float">
            <text:p>17,62</text:p>
          </table:table-cell>
          <table:table-cell table:number-columns-repeated="978"/>
        </table:table-row>
        <table:table-row table:style-name="ro3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aprile 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55" calcext:value-type="float">
            <text:p>255</text:p>
          </table:table-cell>
          <table:table-cell table:style-name="ce6" table:formula="of:=[.C7]*100/([.D7]+[.C7])" office:value-type="float" office:value="20.3125" calcext:value-type="float">
            <text:p>20,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24" calcext:value-type="float">
            <text:p>424</text:p>
          </table:table-cell>
          <table:table-cell table:style-name="ce6" table:formula="of:=[.G7]*100/([.H7]+[.G7])" office:value-type="float" office:value="21.1895910780669" calcext:value-type="float">
            <text:p>21,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8.5" calcext:value-type="float">
            <text:p>248,5</text:p>
          </table:table-cell>
          <table:table-cell table:style-name="ce2" office:value-type="float" office:value="427" calcext:value-type="float">
            <text:p>427</text:p>
          </table:table-cell>
          <table:table-cell table:style-name="ce6" table:formula="of:=[.K7]*100/([.L7]+[.K7])" office:value-type="float" office:value="36.7875647668394" calcext:value-type="float">
            <text:p>36,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891" calcext:value-type="float">
            <text:p>891</text:p>
          </table:table-cell>
          <table:table-cell table:style-name="ce6" table:formula="of:=[.O7]*100/([.P7]+[.O7])" office:value-type="float" office:value="18.4812442817932" calcext:value-type="float">
            <text:p>18,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566" calcext:value-type="float">
            <text:p>566</text:p>
          </table:table-cell>
          <table:table-cell table:style-name="ce6" table:formula="of:=[.S7]*100/([.T7]+[.S7])" office:value-type="float" office:value="19.9434229137199" calcext:value-type="float">
            <text:p>19,9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31" calcext:value-type="float">
            <text:p>331</text:p>
          </table:table-cell>
          <table:table-cell table:style-name="ce6" table:formula="of:=[.W7]*100/([.X7]+[.W7])" office:value-type="float" office:value="14.025974025974" calcext:value-type="float">
            <text:p>14,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1.75" calcext:value-type="float">
            <text:p>101,75</text:p>
          </table:table-cell>
          <table:table-cell table:style-name="ce2" office:value-type="float" office:value="746.25" calcext:value-type="float">
            <text:p>746,25</text:p>
          </table:table-cell>
          <table:table-cell table:style-name="ce6" table:formula="of:=[.AA7]*100/([.AB7]+[.AA7])" office:value-type="float" office:value="11.998820754717" calcext:value-type="float">
            <text:p>12,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3.5" calcext:value-type="float">
            <text:p>83,5</text:p>
          </table:table-cell>
          <table:table-cell table:style-name="ce2" office:value-type="float" office:value="256" calcext:value-type="float">
            <text:p>256</text:p>
          </table:table-cell>
          <table:table-cell table:style-name="ce6" table:formula="of:=[.AE7]*100/([.AF7]+[.AE7])" office:value-type="float" office:value="24.5949926362297" calcext:value-type="float">
            <text:p>24,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8" calcext:value-type="float">
            <text:p>248</text:p>
          </table:table-cell>
          <table:table-cell table:style-name="ce6" table:formula="of:=[.AI7]*100/([.AJ7]+[.AI7])" office:value-type="float" office:value="0" calcext:value-type="float">
            <text:p>0,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68" calcext:value-type="float">
            <text:p>268</text:p>
          </table:table-cell>
          <table:table-cell table:style-name="ce6" table:formula="of:=[.AM7]*100/([.AN7]+[.AM7])" office:value-type="float" office:value="40.9691629955947" calcext:value-type="float">
            <text:p>40,97</text:p>
          </table:table-cell>
          <table:table-cell table:style-name="ce2" table:formula="of:=[.B7]+[.F7]+[.J7]+[.N7]+[.R7]+[.V7]+[.Z7]+[.AL7]+[.AD7]+[.AH7]" office:value-type="float" office:value="43" calcext:value-type="float">
            <text:p>43</text:p>
          </table:table-cell>
          <table:table-cell table:style-name="ce2" table:formula="of:=[.C7]+[.G7]+[.K7]+[.O7]+[.S7]+[.W7]+[.AA7]+[.AM7]+[.AE7]+[.AI7]" office:value-type="float" office:value="1195.75" calcext:value-type="float">
            <text:p>1195,75</text:p>
          </table:table-cell>
          <table:table-cell table:style-name="ce2" table:formula="of:=[.D7]+[.H7]+[.L7]+[.P7]+[.T7]+[.X7]+[.AB7]+[.AN7]+[.AF7]+[.AJ7]" office:value-type="float" office:value="4412.25" calcext:value-type="float">
            <text:p>4412,25</text:p>
          </table:table-cell>
          <table:table-cell table:style-name="ce6" table:formula="of:=[.AQ7]*100/([.AR7]+[.AQ7])" office:value-type="float" office:value="21.3222182596291" calcext:value-type="float">
            <text:p>21,32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magg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3" calcext:value-type="float">
            <text:p>323</text:p>
          </table:table-cell>
          <table:table-cell table:style-name="ce6" table:formula="of:=[.C8]*100/([.D8]+[.C8])" office:value-type="float" office:value="8.23863636363636" calcext:value-type="float">
            <text:p>8,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39" calcext:value-type="float">
            <text:p>639</text:p>
          </table:table-cell>
          <table:table-cell table:style-name="ce6" table:formula="of:=[.G8]*100/([.H8]+[.G8])" office:value-type="float" office:value="7.52532561505065" calcext:value-type="float">
            <text:p>7,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8.5" calcext:value-type="float">
            <text:p>168,5</text:p>
          </table:table-cell>
          <table:table-cell table:style-name="ce2" office:value-type="float" office:value="595.5" calcext:value-type="float">
            <text:p>595,5</text:p>
          </table:table-cell>
          <table:table-cell table:style-name="ce6" table:formula="of:=[.K8]*100/([.L8]+[.K8])" office:value-type="float" office:value="22.0549738219895" calcext:value-type="float">
            <text:p>22,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072" calcext:value-type="float">
            <text:p>1072</text:p>
          </table:table-cell>
          <table:table-cell table:style-name="ce6" table:formula="of:=[.O8]*100/([.P8]+[.O8])" office:value-type="float" office:value="14.785373608903" calcext:value-type="float">
            <text:p>14,7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704.5" calcext:value-type="float">
            <text:p>704,5</text:p>
          </table:table-cell>
          <table:table-cell table:style-name="ce6" table:formula="of:=[.S8]*100/([.T8]+[.S8])" office:value-type="float" office:value="23.0475150191152" calcext:value-type="float">
            <text:p>23,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0.5" calcext:value-type="float">
            <text:p>60,5</text:p>
          </table:table-cell>
          <table:table-cell table:style-name="ce2" office:value-type="float" office:value="359" calcext:value-type="float">
            <text:p>359</text:p>
          </table:table-cell>
          <table:table-cell table:style-name="ce6" table:formula="of:=[.W8]*100/([.X8]+[.W8])" office:value-type="float" office:value="14.4219308700834" calcext:value-type="float">
            <text:p>14,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9.25" calcext:value-type="float">
            <text:p>69,25</text:p>
          </table:table-cell>
          <table:table-cell table:style-name="ce2" office:value-type="float" office:value="924.25" calcext:value-type="float">
            <text:p>924,25</text:p>
          </table:table-cell>
          <table:table-cell table:style-name="ce6" table:formula="of:=[.AA8]*100/([.AB8]+[.AA8])" office:value-type="float" office:value="6.97030699547056" calcext:value-type="float">
            <text:p>6,9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.5" calcext:value-type="float">
            <text:p>22,5</text:p>
          </table:table-cell>
          <table:table-cell table:style-name="ce2" office:value-type="float" office:value="429" calcext:value-type="float">
            <text:p>429</text:p>
          </table:table-cell>
          <table:table-cell table:style-name="ce6" table:formula="of:=[.AE8]*100/([.AF8]+[.AE8])" office:value-type="float" office:value="4.98338870431894" calcext:value-type="float">
            <text:p>4,9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0.5" calcext:value-type="float">
            <text:p>120,5</text:p>
          </table:table-cell>
          <table:table-cell table:style-name="ce2" office:value-type="float" office:value="259.5" calcext:value-type="float">
            <text:p>259,5</text:p>
          </table:table-cell>
          <table:table-cell table:style-name="ce6" table:formula="of:=[.AI8]*100/([.AJ8]+[.AI8])" office:value-type="float" office:value="31.7105263157895" calcext:value-type="float">
            <text:p>31,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77" calcext:value-type="float">
            <text:p>277</text:p>
          </table:table-cell>
          <table:table-cell table:style-name="ce6" table:formula="of:=[.AM8]*100/([.AN8]+[.AM8])" office:value-type="float" office:value="38.0313199105145" calcext:value-type="float">
            <text:p>38,03</text:p>
          </table:table-cell>
          <table:table-cell table:style-name="ce2" table:formula="of:=[.B8]+[.F8]+[.J8]+[.N8]+[.R8]+[.V8]+[.Z8]+[.AL8]+[.AD8]+[.AH8]" office:value-type="float" office:value="44" calcext:value-type="float">
            <text:p>44</text:p>
          </table:table-cell>
          <table:table-cell table:style-name="ce2" table:formula="of:=[.C8]+[.G8]+[.K8]+[.O8]+[.S8]+[.W8]+[.AA8]+[.AM8]+[.AE8]+[.AI8]" office:value-type="float" office:value="1089.25" calcext:value-type="float">
            <text:p>1089,25</text:p>
          </table:table-cell>
          <table:table-cell table:style-name="ce2" table:formula="of:=[.D8]+[.H8]+[.L8]+[.P8]+[.T8]+[.X8]+[.AB8]+[.AN8]+[.AF8]+[.AJ8]" office:value-type="float" office:value="5582.75" calcext:value-type="float">
            <text:p>5582,75</text:p>
          </table:table-cell>
          <table:table-cell table:style-name="ce6" table:formula="of:=[.AQ8]*100/([.AR8]+[.AQ8])" office:value-type="float" office:value="16.3256894484412" calcext:value-type="float">
            <text:p>16,33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giugn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.5" calcext:value-type="float">
            <text:p>36,5</text:p>
          </table:table-cell>
          <table:table-cell table:style-name="ce2" office:value-type="float" office:value="299.5" calcext:value-type="float">
            <text:p>299,5</text:p>
          </table:table-cell>
          <table:table-cell table:style-name="ce6" table:formula="of:=[.C9]*100/([.D9]+[.C9])" office:value-type="float" office:value="10.8630952380952" calcext:value-type="float">
            <text:p>10,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.5" calcext:value-type="float">
            <text:p>150,5</text:p>
          </table:table-cell>
          <table:table-cell table:style-name="ce2" office:value-type="float" office:value="531.5" calcext:value-type="float">
            <text:p>531,5</text:p>
          </table:table-cell>
          <table:table-cell table:style-name="ce6" table:formula="of:=[.G9]*100/([.H9]+[.G9])" office:value-type="float" office:value="22.0674486803519" calcext:value-type="float">
            <text:p>22,0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40.5" calcext:value-type="float">
            <text:p>640,5</text:p>
          </table:table-cell>
          <table:table-cell table:style-name="ce6" table:formula="of:=[.K9]*100/([.L9]+[.K9])" office:value-type="float" office:value="11.8375774260151" calcext:value-type="float">
            <text:p>11,8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048.5" calcext:value-type="float">
            <text:p>1048,5</text:p>
          </table:table-cell>
          <table:table-cell table:style-name="ce6" table:formula="of:=[.O9]*100/([.P9]+[.O9])" office:value-type="float" office:value="13.167701863354" calcext:value-type="float">
            <text:p>13,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82" calcext:value-type="float">
            <text:p>682</text:p>
          </table:table-cell>
          <table:table-cell table:style-name="ce6" table:formula="of:=[.S9]*100/([.T9]+[.S9])" office:value-type="float" office:value="9.90752972258917" calcext:value-type="float">
            <text:p>9,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7.5" calcext:value-type="float">
            <text:p>57,5</text:p>
          </table:table-cell>
          <table:table-cell table:style-name="ce2" office:value-type="float" office:value="344" calcext:value-type="float">
            <text:p>344</text:p>
          </table:table-cell>
          <table:table-cell table:style-name="ce6" table:formula="of:=[.W9]*100/([.X9]+[.W9])" office:value-type="float" office:value="14.321295143213" calcext:value-type="float">
            <text:p>14,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8.5" calcext:value-type="float">
            <text:p>108,5</text:p>
          </table:table-cell>
          <table:table-cell table:style-name="ce2" office:value-type="float" office:value="826.5" calcext:value-type="float">
            <text:p>826,5</text:p>
          </table:table-cell>
          <table:table-cell table:style-name="ce6" table:formula="of:=[.AA9]*100/([.AB9]+[.AA9])" office:value-type="float" office:value="11.6042780748663" calcext:value-type="float">
            <text:p>11,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83" calcext:value-type="float">
            <text:p>283</text:p>
          </table:table-cell>
          <table:table-cell table:style-name="ce6" table:formula="of:=[.AE9]*100/([.AF9]+[.AE9])" office:value-type="float" office:value="28.1725888324873" calcext:value-type="float">
            <text:p>28,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18" calcext:value-type="float">
            <text:p>318</text:p>
          </table:table-cell>
          <table:table-cell table:style-name="ce6" table:formula="of:=[.AI9]*100/([.AJ9]+[.AI9])" office:value-type="float" office:value="13.5869565217391" calcext:value-type="float">
            <text:p>13,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06" calcext:value-type="float">
            <text:p>106</text:p>
          </table:table-cell>
          <table:table-cell table:style-name="ce6" table:formula="of:=[.AM9]*100/([.AN9]+[.AM9])" office:value-type="float" office:value="73.0964467005076" calcext:value-type="float">
            <text:p>73,10</text:p>
          </table:table-cell>
          <table:table-cell table:style-name="ce2" table:formula="of:=[.B9]+[.F9]+[.J9]+[.N9]+[.R9]+[.V9]+[.Z9]+[.AL9]+[.AD9]+[.AH9]" office:value-type="float" office:value="44" calcext:value-type="float">
            <text:p>44</text:p>
          </table:table-cell>
          <table:table-cell table:style-name="ce2" table:formula="of:=[.C9]+[.G9]+[.K9]+[.O9]+[.S9]+[.W9]+[.AA9]+[.AM9]+[.AE9]+[.AI9]" office:value-type="float" office:value="1122" calcext:value-type="float">
            <text:p>1122</text:p>
          </table:table-cell>
          <table:table-cell table:style-name="ce2" table:formula="of:=[.D9]+[.H9]+[.L9]+[.P9]+[.T9]+[.X9]+[.AB9]+[.AN9]+[.AF9]+[.AJ9]" office:value-type="float" office:value="5079.5" calcext:value-type="float">
            <text:p>5079,5</text:p>
          </table:table-cell>
          <table:table-cell table:style-name="ce6" table:formula="of:=[.AQ9]*100/([.AR9]+[.AQ9])" office:value-type="float" office:value="18.0923970007256" calcext:value-type="float">
            <text:p>18,09</text:p>
          </table:table-cell>
          <table:table-cell table:number-columns-repeated="978"/>
        </table:table-row>
        <table:table-row table:style-name="ro3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15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lugl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24" calcext:value-type="float">
            <text:p>224</text:p>
          </table:table-cell>
          <table:table-cell table:style-name="ce6" table:formula="of:=[.C11]*100/([.D11]+[.C11])" office:value-type="float" office:value="20" calcext:value-type="float">
            <text:p>20,0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.5" calcext:value-type="float">
            <text:p>46,5</text:p>
          </table:table-cell>
          <table:table-cell table:style-name="ce2" office:value-type="float" office:value="698.5" calcext:value-type="float">
            <text:p>698,5</text:p>
          </table:table-cell>
          <table:table-cell table:style-name="ce6" table:formula="of:=[.G11]*100/([.H11]+[.G11])" office:value-type="float" office:value="6.24161073825503" calcext:value-type="float">
            <text:p>6,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9.5" calcext:value-type="float">
            <text:p>79,5</text:p>
          </table:table-cell>
          <table:table-cell table:style-name="ce2" office:value-type="float" office:value="670" calcext:value-type="float">
            <text:p>670</text:p>
          </table:table-cell>
          <table:table-cell table:style-name="ce6" table:formula="of:=[.K11]*100/([.L11]+[.K11])" office:value-type="float" office:value="10.6070713809206" calcext:value-type="float">
            <text:p>10,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896" calcext:value-type="float">
            <text:p>896</text:p>
          </table:table-cell>
          <table:table-cell table:style-name="ce6" table:formula="of:=[.O11]*100/([.P11]+[.O11])" office:value-type="float" office:value="25.020920502092" calcext:value-type="float">
            <text:p>25,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44.5" calcext:value-type="float">
            <text:p>644,5</text:p>
          </table:table-cell>
          <table:table-cell table:style-name="ce6" table:formula="of:=[.S11]*100/([.T11]+[.S11])" office:value-type="float" office:value="16.9993560849968" calcext:value-type="float">
            <text:p>17,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16" calcext:value-type="float">
            <text:p>316</text:p>
          </table:table-cell>
          <table:table-cell table:style-name="ce6" table:formula="of:=[.W11]*100/([.X11]+[.W11])" office:value-type="float" office:value="21.9753086419753" calcext:value-type="float">
            <text:p>21,9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803" calcext:value-type="float">
            <text:p>803</text:p>
          </table:table-cell>
          <table:table-cell table:style-name="ce6" table:formula="of:=[.AA11]*100/([.AB11]+[.AA11])" office:value-type="float" office:value="14.3009605122732" calcext:value-type="float">
            <text:p>14,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58" calcext:value-type="float">
            <text:p>158</text:p>
          </table:table-cell>
          <table:table-cell table:style-name="ce6" table:formula="of:=[.AE11]*100/([.AF11]+[.AE11])" office:value-type="float" office:value="58.2010582010582" calcext:value-type="float">
            <text:p>58,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89" calcext:value-type="float">
            <text:p>289</text:p>
          </table:table-cell>
          <table:table-cell table:style-name="ce6" table:formula="of:=[.AI11]*100/([.AJ11]+[.AI11])" office:value-type="float" office:value="21.4673913043478" calcext:value-type="float">
            <text:p>21,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42.5" calcext:value-type="float">
            <text:p>242,5</text:p>
          </table:table-cell>
          <table:table-cell table:style-name="ce6" table:formula="of:=[.AM11]*100/([.AN11]+[.AM11])" office:value-type="float" office:value="44.1887226697353" calcext:value-type="float">
            <text:p>44,19</text:p>
          </table:table-cell>
          <table:table-cell table:style-name="ce2" table:formula="of:=[.B11]+[.F11]+[.J11]+[.N11]+[.R11]+[.V11]+[.Z11]+[.AL11]+[.AD11]" office:value-type="float" office:value="41" calcext:value-type="float">
            <text:p>41</text:p>
          </table:table-cell>
          <table:table-cell table:style-name="ce2" table:formula="of:=[.C11]+[.G11]+[.K11]+[.O11]+[.S11]+[.W11]+[.AA11]+[.AM11]+[.AE11]+[.AI11]" office:value-type="float" office:value="1327" calcext:value-type="float">
            <text:p>1327</text:p>
          </table:table-cell>
          <table:table-cell table:style-name="ce2" table:formula="of:=[.D11]+[.H11]+[.L11]+[.P11]+[.T11]+[.X11]+[.AB11]+[.AN11]+[.AF11]+[.AJ11]" office:value-type="float" office:value="4941.5" calcext:value-type="float">
            <text:p>4941,5</text:p>
          </table:table-cell>
          <table:table-cell table:style-name="ce6" table:formula="of:=[.AQ11]*100/([.AR11]+[.AQ11])" office:value-type="float" office:value="21.1693387572785" calcext:value-type="float">
            <text:p>21,17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agost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3.5" calcext:value-type="float">
            <text:p>73,5</text:p>
          </table:table-cell>
          <table:table-cell table:style-name="ce2" office:value-type="float" office:value="278.5" calcext:value-type="float">
            <text:p>278,5</text:p>
          </table:table-cell>
          <table:table-cell table:style-name="ce6" table:formula="of:=[.C12]*100/([.D12]+[.C12])" office:value-type="float" office:value="20.8806818181818" calcext:value-type="float">
            <text:p>20,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604" calcext:value-type="float">
            <text:p>604</text:p>
          </table:table-cell>
          <table:table-cell table:style-name="ce6" table:formula="of:=[.G12]*100/([.H12]+[.G12])" office:value-type="float" office:value="22.3650385604113" calcext:value-type="float">
            <text:p>22,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4.5" calcext:value-type="float">
            <text:p>104,5</text:p>
          </table:table-cell>
          <table:table-cell table:style-name="ce2" office:value-type="float" office:value="585.5" calcext:value-type="float">
            <text:p>585,5</text:p>
          </table:table-cell>
          <table:table-cell table:style-name="ce6" table:formula="of:=[.K12]*100/([.L12]+[.K12])" office:value-type="float" office:value="15.1449275362319" calcext:value-type="float">
            <text:p>15,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86" calcext:value-type="float">
            <text:p>886</text:p>
          </table:table-cell>
          <table:table-cell table:style-name="ce6" table:formula="of:=[.O12]*100/([.P12]+[.O12])" office:value-type="float" office:value="28.4907183212268" calcext:value-type="float">
            <text:p>28,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7.5" calcext:value-type="float">
            <text:p>177,5</text:p>
          </table:table-cell>
          <table:table-cell table:style-name="ce2" office:value-type="float" office:value="657" calcext:value-type="float">
            <text:p>657</text:p>
          </table:table-cell>
          <table:table-cell table:style-name="ce6" table:formula="of:=[.S12]*100/([.T12]+[.S12])" office:value-type="float" office:value="21.2702216896345" calcext:value-type="float">
            <text:p>21,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86" calcext:value-type="float">
            <text:p>286</text:p>
          </table:table-cell>
          <table:table-cell table:style-name="ce6" table:formula="of:=[.W12]*100/([.X12]+[.W12])" office:value-type="float" office:value="30.7506053268765" calcext:value-type="float">
            <text:p>30,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7.5" calcext:value-type="float">
            <text:p>247,5</text:p>
          </table:table-cell>
          <table:table-cell table:style-name="ce2" office:value-type="float" office:value="752.5" calcext:value-type="float">
            <text:p>752,5</text:p>
          </table:table-cell>
          <table:table-cell table:style-name="ce6" table:formula="of:=[.AA12]*100/([.AB12]+[.AA12])" office:value-type="float" office:value="24.75" calcext:value-type="float">
            <text:p>24,7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5.5" calcext:value-type="float">
            <text:p>135,5</text:p>
          </table:table-cell>
          <table:table-cell table:style-name="ce2" office:value-type="float" office:value="272.5" calcext:value-type="float">
            <text:p>272,5</text:p>
          </table:table-cell>
          <table:table-cell table:style-name="ce6" table:formula="of:=[.AE12]*100/([.AF12]+[.AE12])" office:value-type="float" office:value="33.2107843137255" calcext:value-type="float">
            <text:p>33,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27" calcext:value-type="float">
            <text:p>327</text:p>
          </table:table-cell>
          <table:table-cell table:style-name="ce6" table:formula="of:=[.AI12]*100/([.AJ12]+[.AI12])" office:value-type="float" office:value="15.7216494845361" calcext:value-type="float">
            <text:p>15,7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81" calcext:value-type="float">
            <text:p>281</text:p>
          </table:table-cell>
          <table:table-cell table:style-name="ce6" table:formula="of:=[.AM12]*100/([.AN12]+[.AM12])" office:value-type="float" office:value="39.3088552915767" calcext:value-type="float">
            <text:p>39,31</text:p>
          </table:table-cell>
          <table:table-cell table:style-name="ce2" table:formula="of:=[.B12]+[.F12]+[.J12]+[.N12]+[.R12]+[.V12]+[.Z12]+[.AL12]+[.AD12]" office:value-type="float" office:value="41" calcext:value-type="float">
            <text:p>41</text:p>
          </table:table-cell>
          <table:table-cell table:style-name="ce2" table:formula="of:=[.C12]+[.G12]+[.K12]+[.O12]+[.S12]+[.W12]+[.AA12]+[.AM12]+[.AE12]+[.AI12]" office:value-type="float" office:value="1635.5" calcext:value-type="float">
            <text:p>1635,5</text:p>
          </table:table-cell>
          <table:table-cell table:style-name="ce2" table:formula="of:=[.D12]+[.H12]+[.L12]+[.P12]+[.T12]+[.X12]+[.AB12]+[.AN12]+[.AF12]+[.AJ12]" office:value-type="float" office:value="4930" calcext:value-type="float">
            <text:p>4930</text:p>
          </table:table-cell>
          <table:table-cell table:style-name="ce6" table:formula="of:=[.AQ12]*100/([.AR12]+[.AQ12])" office:value-type="float" office:value="24.9105170969462" calcext:value-type="float">
            <text:p>24,91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settemb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1" calcext:value-type="float">
            <text:p>331</text:p>
          </table:table-cell>
          <table:table-cell table:style-name="ce6" table:formula="of:=[.C13]*100/([.D13]+[.C13])" office:value-type="float" office:value="5.96590909090909" calcext:value-type="float">
            <text:p>5,9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87" calcext:value-type="float">
            <text:p>687</text:p>
          </table:table-cell>
          <table:table-cell table:style-name="ce6" table:formula="of:=[.G13]*100/([.H13]+[.G13])" office:value-type="float" office:value="10.7792207792208" calcext:value-type="float">
            <text:p>10,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19" calcext:value-type="float">
            <text:p>719</text:p>
          </table:table-cell>
          <table:table-cell table:style-name="ce6" table:formula="of:=[.K13]*100/([.L13]+[.K13])" office:value-type="float" office:value="4.89417989417989" calcext:value-type="float">
            <text:p>4,8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114" calcext:value-type="float">
            <text:p>1114</text:p>
          </table:table-cell>
          <table:table-cell table:style-name="ce6" table:formula="of:=[.O13]*100/([.P13]+[.O13])" office:value-type="float" office:value="11.5873015873016" calcext:value-type="float">
            <text:p>11,5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40.5" calcext:value-type="float">
            <text:p>640,5</text:p>
          </table:table-cell>
          <table:table-cell table:style-name="ce6" table:formula="of:=[.S13]*100/([.T13]+[.S13])" office:value-type="float" office:value="17.83194355356" calcext:value-type="float">
            <text:p>17,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6.5" calcext:value-type="float">
            <text:p>406,5</text:p>
          </table:table-cell>
          <table:table-cell table:style-name="ce6" table:formula="of:=[.W13]*100/([.X13]+[.W13])" office:value-type="float" office:value="7.71850170261067" calcext:value-type="float">
            <text:p>7,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819" calcext:value-type="float">
            <text:p>819</text:p>
          </table:table-cell>
          <table:table-cell table:style-name="ce6" table:formula="of:=[.AA13]*100/([.AB13]+[.AA13])" office:value-type="float" office:value="17.1052631578947" calcext:value-type="float">
            <text:p>17,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58" calcext:value-type="float">
            <text:p>258</text:p>
          </table:table-cell>
          <table:table-cell table:style-name="ce6" table:formula="of:=[.AE13]*100/([.AF13]+[.AE13])" office:value-type="float" office:value="35.3383458646617" calcext:value-type="float">
            <text:p>35,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.5" calcext:value-type="float">
            <text:p>37,5</text:p>
          </table:table-cell>
          <table:table-cell table:style-name="ce2" office:value-type="float" office:value="350.5" calcext:value-type="float">
            <text:p>350,5</text:p>
          </table:table-cell>
          <table:table-cell table:style-name="ce6" table:formula="of:=[.AI13]*100/([.AJ13]+[.AI13])" office:value-type="float" office:value="9.66494845360825" calcext:value-type="float">
            <text:p>9,6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74" calcext:value-type="float">
            <text:p>274</text:p>
          </table:table-cell>
          <table:table-cell table:style-name="ce6" table:formula="of:=[.AM13]*100/([.AN13]+[.AM13])" office:value-type="float" office:value="38.4269662921348" calcext:value-type="float">
            <text:p>38,43</text:p>
          </table:table-cell>
          <table:table-cell table:style-name="ce2" table:formula="of:=[.B13]+[.F13]+[.J13]+[.N13]+[.R13]+[.V13]+[.Z13]+[.AL13]+[.AD13]" office:value-type="float" office:value="41" calcext:value-type="float">
            <text:p>41</text:p>
          </table:table-cell>
          <table:table-cell table:style-name="ce2" table:formula="of:=[.C13]+[.G13]+[.K13]+[.O13]+[.S13]+[.W13]+[.AA13]+[.AM13]+[.AE13]+[.AI13]" office:value-type="float" office:value="978.5" calcext:value-type="float">
            <text:p>978,5</text:p>
          </table:table-cell>
          <table:table-cell table:style-name="ce2" table:formula="of:=[.D13]+[.H13]+[.L13]+[.P13]+[.T13]+[.X13]+[.AB13]+[.AN13]+[.AF13]+[.AJ13]" office:value-type="float" office:value="5599.5" calcext:value-type="float">
            <text:p>5599,5</text:p>
          </table:table-cell>
          <table:table-cell table:style-name="ce6" table:formula="of:=[.AQ13]*100/([.AR13]+[.AQ13])" office:value-type="float" office:value="14.8753420492551" calcext:value-type="float">
            <text:p>14,88</text:p>
          </table:table-cell>
          <table:table-cell table:number-columns-repeated="978"/>
        </table:table-row>
        <table:table-row table:style-name="ro3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5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ottobre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6" table:formula="of:=[.C15]*100/([.D15]+[.C15])" office:value-type="string" office:string-value="" calcext:value-type="error">
            <text:p>#DIV/0!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6" table:formula="of:=[.G15]*100/([.H15]+[.G15])" office:value-type="string" office:string-value="" calcext:value-type="error">
            <text:p>#DIV/0!</text:p>
          </table:table-cell>
          <table:table-cell table:style-name="ce2" table:number-columns-repeated="3"/>
          <table:table-cell table:style-name="ce6" table:formula="of:=[.K15]*100/([.L15]+[.K15])" office:value-type="string" office:string-value="" calcext:value-type="error">
            <text:p>#DIV/0!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6" table:formula="of:=[.O15]*100/([.P15]+[.O15])" office:value-type="string" office:string-value="" calcext:value-type="error">
            <text:p>#DIV/0!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6" table:formula="of:=[.S15]*100/([.T15]+[.S15])" office:value-type="string" office:string-value="" calcext:value-type="error">
            <text:p>#DIV/0!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6" table:formula="of:=[.W15]*100/([.X15]+[.W15])" office:value-type="string" office:string-value="" calcext:value-type="error">
            <text:p>#DIV/0!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6" table:formula="of:=[.AA15]*100/([.AB15]+[.AA15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E15]*100/([.AF15]+[.AE15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I15]*100/([.AJ15]+[.AI15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M15]*100/([.AN15]+[.AM15])" office:value-type="string" office:string-value="" calcext:value-type="error">
            <text:p>#DIV/0!</text:p>
          </table:table-cell>
          <table:table-cell table:style-name="ce2" table:formula="of:=[.B15]+[.F15]+[.J15]+[.N15]+[.R15]+[.V15]+[.Z15]+[.AL15]+[.AD15]" office:value-type="float" office:value="35" calcext:value-type="float">
            <text:p>35</text:p>
          </table:table-cell>
          <table:table-cell table:style-name="ce2" table:formula="of:=[.C15]+[.G15]+[.K15]+[.O15]+[.S15]+[.W15]+[.AA15]+[.AM15]+[.AE15]+[.AI15]" office:value-type="float" office:value="0" calcext:value-type="float">
            <text:p>0</text:p>
          </table:table-cell>
          <table:table-cell table:style-name="ce2" table:formula="of:=[.D15]+[.H15]+[.L15]+[.P15]+[.T15]+[.X15]+[.AB15]+[.AN15]+[.AF15]+[.AJ15]" office:value-type="float" office:value="0" calcext:value-type="float">
            <text:p>0</text:p>
          </table:table-cell>
          <table:table-cell table:style-name="ce6" table:formula="of:=[.AQ15]*100/([.AR15]+[.AQ15])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novembre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6" table:formula="of:=[.C16]*100/([.D16]+[.C16])" office:value-type="string" office:string-value="" calcext:value-type="error">
            <text:p>#DIV/0!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6" table:formula="of:=[.G16]*100/([.H16]+[.G16])" office:value-type="string" office:string-value="" calcext:value-type="error">
            <text:p>#DIV/0!</text:p>
          </table:table-cell>
          <table:table-cell table:style-name="ce2" table:number-columns-repeated="3"/>
          <table:table-cell table:style-name="ce6" table:formula="of:=[.K16]*100/([.L16]+[.K16])" office:value-type="string" office:string-value="" calcext:value-type="error">
            <text:p>#DIV/0!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6" table:formula="of:=[.O16]*100/([.P16]+[.O16])" office:value-type="string" office:string-value="" calcext:value-type="error">
            <text:p>#DIV/0!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6" table:formula="of:=[.S16]*100/([.T16]+[.S16])" office:value-type="string" office:string-value="" calcext:value-type="error">
            <text:p>#DIV/0!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6" table:formula="of:=[.W16]*100/([.X16]+[.W16])" office:value-type="string" office:string-value="" calcext:value-type="error">
            <text:p>#DIV/0!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6" table:formula="of:=[.AA16]*100/([.AB16]+[.AA16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E16]*100/([.AF16]+[.AE16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I16]*100/([.AJ16]+[.AI16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M16]*100/([.AN16]+[.AM16])" office:value-type="string" office:string-value="" calcext:value-type="error">
            <text:p>#DIV/0!</text:p>
          </table:table-cell>
          <table:table-cell table:style-name="ce2" table:formula="of:=[.B16]+[.F16]+[.J16]+[.N16]+[.R16]+[.V16]+[.Z16]+[.AL16]+[.AD16]" office:value-type="float" office:value="35" calcext:value-type="float">
            <text:p>35</text:p>
          </table:table-cell>
          <table:table-cell table:style-name="ce2" table:formula="of:=[.C16]+[.G16]+[.K16]+[.O16]+[.S16]+[.W16]+[.AA16]+[.AM16]+[.AE16]+[.AI16]" office:value-type="float" office:value="0" calcext:value-type="float">
            <text:p>0</text:p>
          </table:table-cell>
          <table:table-cell table:style-name="ce2" table:formula="of:=[.D16]+[.H16]+[.L16]+[.P16]+[.T16]+[.X16]+[.AB16]+[.AN16]+[.AF16]+[.AJ16]" office:value-type="float" office:value="0" calcext:value-type="float">
            <text:p>0</text:p>
          </table:table-cell>
          <table:table-cell table:style-name="ce6" table:formula="of:=[.AQ16]*100/([.AR16]+[.AQ16])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dicembre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6" table:formula="of:=[.C17]*100/([.D17]+[.C17])" office:value-type="string" office:string-value="" calcext:value-type="error">
            <text:p>#DIV/0!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6" table:formula="of:=[.G17]*100/([.H17]+[.G17])" office:value-type="string" office:string-value="" calcext:value-type="error">
            <text:p>#DIV/0!</text:p>
          </table:table-cell>
          <table:table-cell table:style-name="ce2" table:number-columns-repeated="3"/>
          <table:table-cell table:style-name="ce6" table:formula="of:=[.K17]*100/([.L17]+[.K17])" office:value-type="string" office:string-value="" calcext:value-type="error">
            <text:p>#DIV/0!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6" table:formula="of:=[.O17]*100/([.P17]+[.O17])" office:value-type="string" office:string-value="" calcext:value-type="error">
            <text:p>#DIV/0!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6" table:formula="of:=[.S17]*100/([.T17]+[.S17])" office:value-type="string" office:string-value="" calcext:value-type="error">
            <text:p>#DIV/0!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6" table:formula="of:=[.W17]*100/([.X17]+[.W17])" office:value-type="string" office:string-value="" calcext:value-type="error">
            <text:p>#DIV/0!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6" table:formula="of:=[.AA17]*100/([.AB17]+[.AA17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E17]*100/([.AF17]+[.AE17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I17]*100/([.AJ17]+[.AI17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M17]*100/([.AN17]+[.AM17])" office:value-type="string" office:string-value="" calcext:value-type="error">
            <text:p>#DIV/0!</text:p>
          </table:table-cell>
          <table:table-cell table:style-name="ce2" table:formula="of:=[.B17]+[.F17]+[.J17]+[.N17]+[.R17]+[.V17]+[.Z17]+[.AL17]+[.AD17]" office:value-type="float" office:value="35" calcext:value-type="float">
            <text:p>35</text:p>
          </table:table-cell>
          <table:table-cell table:style-name="ce2" table:formula="of:=[.C17]+[.G17]+[.K17]+[.O17]+[.S17]+[.W17]+[.AA17]+[.AM17]+[.AE17]+[.AI17]" office:value-type="float" office:value="0" calcext:value-type="float">
            <text:p>0</text:p>
          </table:table-cell>
          <table:table-cell table:style-name="ce2" table:formula="of:=[.D17]+[.H17]+[.L17]+[.P17]+[.T17]+[.X17]+[.AB17]+[.AN17]+[.AF17]+[.AJ17]" office:value-type="float" office:value="0" calcext:value-type="float">
            <text:p>0</text:p>
          </table:table-cell>
          <table:table-cell table:style-name="ce6" table:formula="of:=[.AQ17]*100/([.AR17]+[.AQ17])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">
          <table:table-cell table:number-columns-repeated="1023"/>
        </table:table-row>
        <table:table-row table:style-name="ro4" table:number-rows-repeated="1048557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/00/0000</text:date>, <text:time style:data-style-name="N2" text:time-value="09:55:34.2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1T14:17:02.816000000</meta:creation-date>
    <dc:date>2022-11-07T10:13:10.386000000</dc:date>
    <meta:editing-duration>PT5H27M15S</meta:editing-duration>
    <meta:editing-cycles>83</meta:editing-cycles>
    <meta:generator>LibreOffice/7.0.5.2$Windows_X86_64 LibreOffice_project/64390860c6cd0aca4beafafcfd84613dd9dfb63a</meta:generator>
    <meta:document-statistic meta:table-count="1" meta:cell-count="520" meta:object-count="0"/>
  </office:meta>
</office:document-meta>
</file>