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 style:vertical-align="middle"/>
    </style:style>
    <style:style style:name="ce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2" table:number-columns-repeated="39" table:default-cell-style-name="ce5"/>
        <table:table-column table:style-name="co3" table:number-columns-repeated="982" table:default-cell-style-name="ce5"/>
        <table:table-row table:style-name="ro1">
          <table:table-cell table:style-name="ce1"/>
          <table:table-cell table:style-name="ce1" office:value-type="string" calcext:value-type="string" table:number-columns-spanned="4" table:number-rows-spanned="1">
            <text:p>amministrazion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mm.ne parchegg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. pubblicitari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usiliari del traffic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gnaletica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forno cremator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canile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ffissione e tribut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giardinaggio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servizi cimiteriali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Azienda Multi Servizi spa</text:p>
          </table:table-cell>
          <table:covered-table-cell table:number-columns-repeated="3" table:style-name="ce1"/>
          <table:table-cell table:style-name="ce7" table:number-columns-repeated="978"/>
        </table:table-row>
        <table:table-row table:style-name="ro2">
          <table:table-cell table:style-name="ce2"/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2" office:value-type="string" calcext:value-type="string">
            <text:p>n. dipendenti</text:p>
          </table:table-cell>
          <table:table-cell table:style-name="ce2" office:value-type="string" calcext:value-type="string">
            <text:p>n. ore assenza</text:p>
          </table:table-cell>
          <table:table-cell table:style-name="ce2" office:value-type="string" calcext:value-type="string">
            <text:p>totale ore lavorate</text:p>
          </table:table-cell>
          <table:table-cell table:style-name="ce2" office:value-type="string" calcext:value-type="string">
            <text:p>%</text:p>
          </table:table-cell>
          <table:table-cell table:style-name="ce3" table:number-columns-repeated="978"/>
        </table:table-row>
        <table:table-row table:style-name="ro3">
          <table:table-cell table:style-name="ce2" office:value-type="string" calcext:value-type="string">
            <text:p>genn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4" calcext:value-type="float">
            <text:p>304</text:p>
          </table:table-cell>
          <table:table-cell table:style-name="ce6" table:formula="of:=[.C3]*100/([.D3]+[.C3])" office:value-type="float" office:value="0" calcext:value-type="float">
            <text:p>0,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48" calcext:value-type="float">
            <text:p>648</text:p>
          </table:table-cell>
          <table:table-cell table:style-name="ce6" table:formula="of:=[.G3]*100/([.H3]+[.G3])" office:value-type="float" office:value="6.35838150289017" calcext:value-type="float">
            <text:p>6,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2" calcext:value-type="float">
            <text:p>142</text:p>
          </table:table-cell>
          <table:table-cell table:style-name="ce6" table:formula="of:=[.K3]*100/([.L3]+[.K3])" office:value-type="float" office:value="6.57894736842105" calcext:value-type="float">
            <text:p>6,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.5" calcext:value-type="float">
            <text:p>34,5</text:p>
          </table:table-cell>
          <table:table-cell table:style-name="ce2" office:value-type="float" office:value="620.5" calcext:value-type="float">
            <text:p>620,5</text:p>
          </table:table-cell>
          <table:table-cell table:style-name="ce6" table:formula="of:=[.O3]*100/([.P3]+[.O3])" office:value-type="float" office:value="5.26717557251908" calcext:value-type="float">
            <text:p>5,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80" calcext:value-type="float">
            <text:p>980</text:p>
          </table:table-cell>
          <table:table-cell table:style-name="ce6" table:formula="of:=[.S3]*100/([.T3]+[.S3])" office:value-type="float" office:value="7.89473684210526" calcext:value-type="float">
            <text:p>7,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518" calcext:value-type="float">
            <text:p>518</text:p>
          </table:table-cell>
          <table:table-cell table:style-name="ce6" table:formula="of:=[.W3]*100/([.X3]+[.W3])" office:value-type="float" office:value="1.61443494776828" calcext:value-type="float">
            <text:p>1,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6.5" calcext:value-type="float">
            <text:p>416,5</text:p>
          </table:table-cell>
          <table:table-cell table:style-name="ce6" table:formula="of:=[.AA3]*100/([.AB3]+[.AA3])" office:value-type="float" office:value="10.7181136120043" calcext:value-type="float">
            <text:p>10,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.5" calcext:value-type="float">
            <text:p>55,5</text:p>
          </table:table-cell>
          <table:table-cell table:style-name="ce2" office:value-type="float" office:value="710" calcext:value-type="float">
            <text:p>710</text:p>
          </table:table-cell>
          <table:table-cell table:style-name="ce6" table:formula="of:=[.AE3]*100/([.AF3]+[.AE3])" office:value-type="float" office:value="7.25016329196604" calcext:value-type="float">
            <text:p>7,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.5" calcext:value-type="float">
            <text:p>10,5</text:p>
          </table:table-cell>
          <table:table-cell table:style-name="ce2" office:value-type="float" office:value="331.5" calcext:value-type="float">
            <text:p>331,5</text:p>
          </table:table-cell>
          <table:table-cell table:style-name="ce6" table:formula="of:=[.AI3]*100/([.AJ3]+[.AI3])" office:value-type="float" office:value="3.07017543859649" calcext:value-type="float">
            <text:p>3,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9" calcext:value-type="float">
            <text:p>409</text:p>
          </table:table-cell>
          <table:table-cell table:style-name="ce6" table:formula="of:=[.AM3]*100/([.AN3]+[.AM3])" office:value-type="float" office:value="22.6843100189036" calcext:value-type="float">
            <text:p>22,68</text:p>
          </table:table-cell>
          <table:table-cell table:style-name="ce2" table:formula="of:=[.B3]+[.F3]+[.J3]+[.N3]+[.R3]+[.V3]+[.Z3]+[.AD3]+[.AL3]+[.AH3]" office:value-type="float" office:value="42" calcext:value-type="float">
            <text:p>42</text:p>
          </table:table-cell>
          <table:table-cell table:style-name="ce2" table:formula="of:=[.C3]+[.G3]+[.K3]+[.O3]+[.S3]+[.W3]+[.AA3]+[.AE3]+[.AM3]+[.AI3]" office:value-type="float" office:value="417" calcext:value-type="float">
            <text:p>417</text:p>
          </table:table-cell>
          <table:table-cell table:style-name="ce2" table:formula="of:=[.D3]+[.H3]+[.L3]+[.P3]+[.T3]+[.X3]+[.AB3]+[.AF3]+[.AN3]+[.AJ3]" office:value-type="float" office:value="5079.5" calcext:value-type="float">
            <text:p>5079,5</text:p>
          </table:table-cell>
          <table:table-cell table:style-name="ce6" table:formula="of:=[.AQ3]*100/([.AR3]+[.AQ3])" office:value-type="float" office:value="7.58664604748476" calcext:value-type="float">
            <text:p>7,59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febbrai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1" calcext:value-type="float">
            <text:p>311</text:p>
          </table:table-cell>
          <table:table-cell table:style-name="ce6" table:formula="of:=[.C4]*100/([.D4]+[.C4])" office:value-type="float" office:value="2.8125" calcext:value-type="float">
            <text:p>2,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5" calcext:value-type="float">
            <text:p>705</text:p>
          </table:table-cell>
          <table:table-cell table:style-name="ce6" table:formula="of:=[.G4]*100/([.H4]+[.G4])" office:value-type="float" office:value="3.15934065934066" calcext:value-type="float">
            <text:p>3,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7" calcext:value-type="float">
            <text:p>157</text:p>
          </table:table-cell>
          <table:table-cell table:style-name="ce6" table:formula="of:=[.K4]*100/([.L4]+[.K4])" office:value-type="float" office:value="1.875" calcext:value-type="float">
            <text:p>1,8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551.5" calcext:value-type="float">
            <text:p>551,5</text:p>
          </table:table-cell>
          <table:table-cell table:style-name="ce6" table:formula="of:=[.O4]*100/([.P4]+[.O4])" office:value-type="float" office:value="15.6082631981637" calcext:value-type="float">
            <text:p>15,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63" calcext:value-type="float">
            <text:p>1063</text:p>
          </table:table-cell>
          <table:table-cell table:style-name="ce6" table:formula="of:=[.S4]*100/([.T4]+[.S4])" office:value-type="float" office:value="5.08928571428571" calcext:value-type="float">
            <text:p>5,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5" calcext:value-type="float">
            <text:p>535</text:p>
          </table:table-cell>
          <table:table-cell table:style-name="ce6" table:formula="of:=[.W4]*100/([.X4]+[.W4])" office:value-type="float" office:value="8.85860306643952" calcext:value-type="float">
            <text:p>8,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31.5" calcext:value-type="float">
            <text:p>431,5</text:p>
          </table:table-cell>
          <table:table-cell table:style-name="ce6" table:formula="of:=[.AA4]*100/([.AB4]+[.AA4])" office:value-type="float" office:value="3.79041248606466" calcext:value-type="float">
            <text:p>3,7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61" calcext:value-type="float">
            <text:p>761</text:p>
          </table:table-cell>
          <table:table-cell table:style-name="ce6" table:formula="of:=[.AE4]*100/([.AF4]+[.AE4])" office:value-type="float" office:value="4.875" calcext:value-type="float">
            <text:p>4,8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0" calcext:value-type="float">
            <text:p>360</text:p>
          </table:table-cell>
          <table:table-cell table:style-name="ce6" table:formula="of:=[.AI4]*100/([.AJ4]+[.AI4])" office:value-type="float" office:value="0.826446280991735" calcext:value-type="float">
            <text:p>0,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92" calcext:value-type="float">
            <text:p>392</text:p>
          </table:table-cell>
          <table:table-cell table:style-name="ce6" table:formula="of:=[.AM4]*100/([.AN4]+[.AM4])" office:value-type="float" office:value="23.4375" calcext:value-type="float">
            <text:p>23,44</text:p>
          </table:table-cell>
          <table:table-cell table:style-name="ce2" table:formula="of:=[.B4]+[.F4]+[.J4]+[.N4]+[.R4]+[.V4]+[.Z4]+[.AD4]+[.AL4]+[.AH4]" office:value-type="float" office:value="42" calcext:value-type="float">
            <text:p>42</text:p>
          </table:table-cell>
          <table:table-cell table:style-name="ce2" table:formula="of:=[.C4]+[.G4]+[.K4]+[.O4]+[.S4]+[.W4]+[.AA4]+[.AE4]+[.AM4]+[.AI4]" office:value-type="float" office:value="425" calcext:value-type="float">
            <text:p>425</text:p>
          </table:table-cell>
          <table:table-cell table:style-name="ce2" table:formula="of:=[.D4]+[.H4]+[.L4]+[.P4]+[.T4]+[.X4]+[.AB4]+[.AF4]+[.AN4]+[.AJ4]" office:value-type="float" office:value="5267" calcext:value-type="float">
            <text:p>5267</text:p>
          </table:table-cell>
          <table:table-cell table:style-name="ce6" table:formula="of:=[.AQ4]*100/([.AR4]+[.AQ4])" office:value-type="float" office:value="7.46661981728742" calcext:value-type="float">
            <text:p>7,47</text:p>
          </table:table-cell>
          <table:table-cell table:number-columns-repeated="978"/>
        </table:table-row>
        <table:table-row table:style-name="ro3">
          <table:table-cell table:style-name="ce2" office:value-type="string" calcext:value-type="string">
            <text:p>marz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.5" calcext:value-type="float">
            <text:p>14,5</text:p>
          </table:table-cell>
          <table:table-cell table:style-name="ce2" office:value-type="float" office:value="353.5" calcext:value-type="float">
            <text:p>353,5</text:p>
          </table:table-cell>
          <table:table-cell table:style-name="ce6" table:formula="of:=[.C5]*100/([.D5]+[.C5])" office:value-type="float" office:value="3.94021739130435" calcext:value-type="float">
            <text:p>3,9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692" calcext:value-type="float">
            <text:p>692</text:p>
          </table:table-cell>
          <table:table-cell table:style-name="ce6" table:formula="of:=[.G5]*100/([.H5]+[.G5])" office:value-type="float" office:value="16.6265060240964" calcext:value-type="float">
            <text:p>16,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8" calcext:value-type="float">
            <text:p>178</text:p>
          </table:table-cell>
          <table:table-cell table:style-name="ce6" table:formula="of:=[.K5]*100/([.L5]+[.K5])" office:value-type="float" office:value="3.26086956521739" calcext:value-type="float">
            <text:p>3,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06" calcext:value-type="float">
            <text:p>706</text:p>
          </table:table-cell>
          <table:table-cell table:style-name="ce6" table:formula="of:=[.O5]*100/([.P5]+[.O5])" office:value-type="float" office:value="3.94557823129252" calcext:value-type="float">
            <text:p>3,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58" calcext:value-type="float">
            <text:p>1258</text:p>
          </table:table-cell>
          <table:table-cell table:style-name="ce6" table:formula="of:=[.S5]*100/([.T5]+[.S5])" office:value-type="float" office:value="6.11940298507463" calcext:value-type="float">
            <text:p>6,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460.5" calcext:value-type="float">
            <text:p>460,5</text:p>
          </table:table-cell>
          <table:table-cell table:style-name="ce6" table:formula="of:=[.W5]*100/([.X5]+[.W5])" office:value-type="float" office:value="34.6344925479063" calcext:value-type="float">
            <text:p>34,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65.5" calcext:value-type="float">
            <text:p>365,5</text:p>
          </table:table-cell>
          <table:table-cell table:style-name="ce6" table:formula="of:=[.AA5]*100/([.AB5]+[.AA5])" office:value-type="float" office:value="27.6953511374876" calcext:value-type="float">
            <text:p>27,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5.5" calcext:value-type="float">
            <text:p>155,5</text:p>
          </table:table-cell>
          <table:table-cell table:style-name="ce2" office:value-type="float" office:value="764" calcext:value-type="float">
            <text:p>764</text:p>
          </table:table-cell>
          <table:table-cell table:style-name="ce6" table:formula="of:=[.AE5]*100/([.AF5]+[.AE5])" office:value-type="float" office:value="16.9113648722132" calcext:value-type="float">
            <text:p>16,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7" calcext:value-type="float">
            <text:p>407</text:p>
          </table:table-cell>
          <table:table-cell table:style-name="ce6" table:formula="of:=[.AI5]*100/([.AJ5]+[.AI5])" office:value-type="float" office:value="2.39808153477218" calcext:value-type="float">
            <text:p>2,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496" calcext:value-type="float">
            <text:p>496</text:p>
          </table:table-cell>
          <table:table-cell table:style-name="ce6" table:formula="of:=[.AM5]*100/([.AN5]+[.AM5])" office:value-type="float" office:value="23.2198142414861" calcext:value-type="float">
            <text:p>23,22</text:p>
          </table:table-cell>
          <table:table-cell table:style-name="ce2" table:formula="of:=[.B5]+[.F5]+[.J5]+[.N5]+[.R5]+[.V5]+[.Z5]+[.AD5]+[.AL5]+[.AH5]" office:value-type="float" office:value="42" calcext:value-type="float">
            <text:p>42</text:p>
          </table:table-cell>
          <table:table-cell table:style-name="ce2" table:formula="of:=[.C5]+[.G5]+[.K5]+[.O5]+[.S5]+[.W5]+[.AA5]+[.AE5]+[.AM5]+[.AI5]" office:value-type="float" office:value="969" calcext:value-type="float">
            <text:p>969</text:p>
          </table:table-cell>
          <table:table-cell table:style-name="ce2" table:formula="of:=[.D5]+[.H5]+[.L5]+[.P5]+[.T5]+[.X5]+[.AB5]+[.AF5]+[.AN5]+[.AJ5]" office:value-type="float" office:value="5680.5" calcext:value-type="float">
            <text:p>5680,5</text:p>
          </table:table-cell>
          <table:table-cell table:style-name="ce6" table:formula="of:=[.AQ5]*100/([.AR5]+[.AQ5])" office:value-type="float" office:value="14.5725242499436" calcext:value-type="float">
            <text:p>14,57</text:p>
          </table:table-cell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prile 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maggi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giugn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15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lugli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agosto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sett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table:number-columns-repeated="4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1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otto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nov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style-name="ce2" office:value-type="string" calcext:value-type="string">
            <text:p>dicembre</text:p>
          </table:table-cell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style-name="ce2" table:number-columns-repeated="3"/>
          <table:table-cell table:style-name="ce6"/>
          <table:table-cell table:number-columns-repeated="978"/>
        </table:table-row>
        <table:table-row table:style-name="ro3">
          <table:table-cell table:number-columns-repeated="1023"/>
        </table:table-row>
        <table:table-row table:style-name="ro4" table:number-rows-repeated="104855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2:34:36.6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1T14:17:02.816000000</meta:creation-date>
    <dc:date>2021-04-14T12:55:11.934000000</dc:date>
    <meta:editing-duration>PT3H22M54S</meta:editing-duration>
    <meta:editing-cycles>68</meta:editing-cycles>
    <meta:generator>LibreOffice/7.0.5.2$Windows_X86_64 LibreOffice_project/64390860c6cd0aca4beafafcfd84613dd9dfb63a</meta:generator>
    <meta:document-statistic meta:table-count="1" meta:cell-count="199" meta:object-count="0"/>
  </office:meta>
</office:document-meta>
</file>